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fo:font-size="20pt" style:font-size-asian="20pt"/>
    </style:style>
    <style:style style:name="P2" style:parent-style-name="內文" style:list-style-name="LFO6" style:family="paragraph">
      <style:paragraph-properties fo:line-height="0.3055in" fo:margin-right="1in"/>
      <style:text-properties fo:font-size="14pt" style:font-size-asian="14pt"/>
    </style:style>
    <style:style style:name="P3" style:parent-style-name="內文" style:list-style-name="LFO6" style:family="paragraph">
      <style:paragraph-properties fo:line-height="0.3055in" fo:margin-right="1in"/>
      <style:text-properties fo:font-size="14pt" style:font-size-asian="14pt"/>
    </style:style>
    <style:style style:name="P4" style:parent-style-name="內文" style:list-style-name="LFO6" style:family="paragraph">
      <style:paragraph-properties fo:line-height="0.3055in" fo:margin-right="1in"/>
      <style:text-properties fo:font-size="14pt" style:font-size-asian="14pt"/>
    </style:style>
    <style:style style:name="P5" style:parent-style-name="內文" style:list-style-name="LFO6" style:family="paragraph">
      <style:paragraph-properties fo:line-height="0.3055in" fo:margin-right="1in"/>
      <style:text-properties fo:font-size="14pt" style:font-size-asian="14pt"/>
    </style:style>
    <style:style style:name="P6" style:parent-style-name="內文" style:list-style-name="LFO6" style:family="paragraph">
      <style:paragraph-properties fo:line-height="0.3055in" fo:margin-right="1in"/>
      <style:text-properties fo:font-size="14pt" style:font-size-asian="14pt"/>
    </style:style>
    <style:style style:name="P7" style:parent-style-name="內文" style:list-style-name="LFO6" style:family="paragraph">
      <style:paragraph-properties fo:line-height="0.3055in" fo:margin-right="1in"/>
      <style:text-properties fo:font-size="14pt" style:font-size-asian="14pt"/>
    </style:style>
    <style:style style:name="P8" style:parent-style-name="內文" style:list-style-name="LFO6" style:family="paragraph">
      <style:paragraph-properties fo:line-height="0.3055in" fo:margin-right="1in"/>
      <style:text-properties fo:font-size="14pt" style:font-size-asian="14pt"/>
    </style:style>
    <style:style style:name="P9" style:parent-style-name="內文" style:list-style-name="LFO6" style:family="paragraph">
      <style:paragraph-properties fo:line-height="0.3055in" fo:margin-right="1in"/>
      <style:text-properties fo:font-size="14pt" style:font-size-asian="14pt"/>
    </style:style>
    <style:style style:name="P10" style:parent-style-name="內文" style:list-style-name="LFO6" style:family="paragraph">
      <style:paragraph-properties fo:line-height="0.3055in" fo:margin-right="1in"/>
      <style:text-properties fo:font-size="14pt" style:font-size-asian="14pt"/>
    </style:style>
    <style:style style:name="P11" style:parent-style-name="內文" style:list-style-name="LFO6" style:family="paragraph">
      <style:paragraph-properties fo:line-height="0.3055in" fo:margin-right="1in"/>
    </style:style>
    <style:style style:name="T12" style:parent-style-name="預設段落字型" style:family="text">
      <style:text-properties fo:font-size="14pt" style:font-size-asian="14pt"/>
    </style:style>
    <style:style style:name="P13" style:parent-style-name="內文" style:family="paragraph">
      <style:paragraph-properties fo:line-height="0.3055in" fo:margin-right="1in"/>
    </style:style>
    <style:style style:name="T14" style:parent-style-name="預設段落字型" style:family="text">
      <style:text-properties fo:font-size="14pt" style:font-size-asian="14pt"/>
    </style:style>
    <style:style style:name="T15" style:parent-style-name="預設段落字型" style:family="text">
      <style:text-properties fo:font-size="8pt" style:font-size-asian="8pt"/>
    </style:style>
    <style:style style:name="T16" style:parent-style-name="預設段落字型" style:family="text">
      <style:text-properties fo:font-size="14pt" style:font-size-asian="14pt"/>
    </style:style>
    <style:style style:name="P17" style:parent-style-name="內文" style:family="paragraph">
      <style:paragraph-properties fo:text-align="end" fo:line-height="0.3055in" fo:margin-right="1in"/>
    </style:style>
    <style:style style:name="T18" style:parent-style-name="預設段落字型" style:family="text">
      <style:text-properties fo:font-size="18pt" style:font-size-asian="18pt"/>
    </style:style>
    <style:style style:name="T19" style:parent-style-name="預設段落字型" style:family="text">
      <style:text-properties fo:font-size="18pt" style:font-size-asian="18pt"/>
    </style:style>
    <style:style style:name="T20" style:parent-style-name="預設段落字型" style:family="text">
      <style:text-properties fo:font-size="18pt" style:font-size-asian="18pt"/>
    </style:style>
    <style:style style:name="T21" style:parent-style-name="預設段落字型" style:family="text">
      <style:text-properties fo:font-size="18pt" style:font-size-asian="18pt"/>
    </style:style>
  </office:automatic-styles>
  <office:body>
    <office:text text:use-soft-page-breaks="true">
      <text:p text:style-name="P1">國立台北科技大學電機系實驗室\研究室安全防護守則</text:p>
      <text:list text:style-name="LFO6" text:continue-numbering="true">
        <text:list-item>
          <text:p text:style-name="P2">為防止意外發生，任課教師及研究生指導教授，每學期第一週上課時應指示學生研讀或說明該課程實驗室或研究室安全注意事項，並請學生或研究生簽名。</text:p>
        </text:list-item>
        <text:list-item>
          <text:p text:style-name="P3">實習實驗室及研究室內禁止吸煙、飲食(研究室除外)，並不得追逐、嬉戲、高聲喧嘩。</text:p>
        </text:list-item>
        <text:list-item>
          <text:p text:style-name="P4">學生在學習期間內，應隨時注意安全，非經老師或管理人員許可，不得隨意使用或開動實習實驗科目以外之機械、儀器、藥品、材料。</text:p>
        </text:list-item>
        <text:list-item>
          <text:p text:style-name="P5">實習實驗室及研究室，所使用之儀器、設備及工具應小心維護與保管，如有損壞應立即報告授課教師或管理人員處理，實習結束後，應清點歸還儀器，如有損失或故意損壞，應負責賠償。</text:p>
        </text:list-item>
        <text:list-item>
          <text:p text:style-name="P6">實習進行中如有疑問，應立即向授課教授報告以便即時處理，切勿擅自變更程序以免發生危險，亦不得私自進行課外實驗以策安全。</text:p>
        </text:list-item>
        <text:list-item>
          <text:p text:style-name="P7">實習實驗結束後，教師應指示學生清掃、排列桌椅並切斷電源、關閉門窗。</text:p>
        </text:list-item>
        <text:list-item>
          <text:p text:style-name="P8">實習實驗之儀器、設備、材料及製作成品等，非經報請核准不得私自攜出。</text:p>
        </text:list-item>
        <text:list-item>
          <text:p text:style-name="P9">實習實驗室及研究生研究室，如有意外事故發生時，應立即妥善處理，且任課老師或研究生指導教授填報意外事故報告表，送本系公安負責人歐文斌先生處，並將影印本轉送本校相關單位。</text:p>
        </text:list-item>
        <text:list-item>
          <text:p text:style-name="P10">研究生研究室內禁止煮食，非經指導教授許可嚴禁攜帶與研究無關之設備。</text:p>
        </text:list-item>
        <text:list-item>
          <text:p text:style-name="P11"><text:span text:style-name="T12">嚴禁學生攜伴於研究室過夜。</text:span></text:p>
        </text:list-item>
      </text:list>
      <text:p text:style-name="P13"><text:span text:style-name="T14">十一</text:span><text:span text:style-name="T15"><text:s/></text:span><text:span text:style-name="T16">任課教師與指導教授必徹底執行本規則。</text:span></text:p>
      <text:p text:style-name="P17"><text:span text:style-name="T18"><text:s text:c="48"/></text:span><text:span text:style-name="T19">閱讀後</text:span><text:span text:style-name="T20"><text:s/></text:span><text:span text:style-name="T21">請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6LVL1" style:family="text">
      <style:text-properties fo:font-size="16pt" style:font-size-asian="16pt" style:font-size-complex="16pt"/>
    </style:style>
    <style:style style:name="WW_CharLFO7LVL1" style:family="text">
      <style:text-properties fo:font-size="16pt" style:font-size-asian="16pt" style:font-size-complex="16pt"/>
    </style:style>
    <style:style style:name="WW_CharLFO8LVL1" style:family="text">
      <style:text-properties fo:font-size="16pt" style:font-size-asian="16pt" style:font-size-complex="16pt"/>
    </style:style>
    <style:style style:name="WW_CharLFO9LVL1" style:family="text">
      <style:text-properties fo:font-size="16pt" style:font-size-asian="16pt" style:font-size-complex="16pt"/>
    </style:style>
    <style:style style:name="WW_CharLFO10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tb-rl"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電機系實驗室\研究室安全防護守則</dc:title>
    <dc:description/>
    <dc:subject/>
    <meta:initial-creator>user</meta:initial-creator>
    <dc:creator>Min-Shng Lin</dc:creator>
    <meta:creation-date>2017-06-19T04:47:00Z</meta:creation-date>
    <dc:date>2017-06-19T04:47:00Z</dc:date>
    <meta:print-date>2003-09-24T08:01:00Z</meta:print-date>
    <meta:template xlink:href="Normal.dotm" xlink:type="simple"/>
    <meta:editing-cycles>2</meta:editing-cycles>
    <meta:editing-duration>PT60S</meta:editing-duration>
    <meta:document-statistic meta:page-count="1" meta:paragraph-count="1" meta:word-count="91" meta:character-count="613" meta:row-count="4" meta:non-whitespace-character-count="523"/>
  </office:meta>
</office:document-meta>
</file>