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6.3375in"/>
    </style:style>
    <style:style style:name="Table7" style:family="table">
      <style:table-properties style:width="6.3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6.3375in"/>
    </style:style>
    <style:style style:name="Table13" style:family="table">
      <style:table-properties style:width="6.33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6.3375in"/>
    </style:style>
    <style:style style:name="Table19" style:family="table">
      <style:table-properties style:width="6.33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list-style-name="LFO3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機系IP位址申請表</text:p>
      <text:p text:style-name="P2">申請人身份:□教師□博士班□碩士班□專題生□實驗室管理員</text:p>
      <text:p text:style-name="P3">申請人姓名:____________班級:___________ 學號:___________<text:s/></text:p>
      <text:p text:style-name="P4">學校電子郵件帳號:_______________聯絡電話:_______________<text:s/></text:p>
      <text:p text:style-name="P5">實驗室編號____________專題組別:__________________________</text:p>
      <text:p text:style-name="P6">申請網域: □40(限教職員)□41(限實驗室或DNS)□42(研究生或專題生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P位址分配:140.124.______._______ <text:s text:c="14"/>(請勿填寫)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須註冊於網域名稱伺服器上(DNS):_______________ ee.ntut.edu.tw</text:p>
          </table:table-cell>
        </table:table-row>
      </table:table>
      <text:p text:style-name="P18">申請人簽名: <text:s text:c="20"/>指導老師簽名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有效期限: <text:s text:c="5"/>年 <text:s text:c="4"/>月 <text:s text:c="4"/>日 至 <text:s text:c="5"/>年 <text:s text:c="4"/>月 <text:s text:c="4"/>日</text:p>
          </table:table-cell>
        </table:table-row>
      </table:table>
      <text:p text:style-name="P24"/>
      <text:p text:style-name="P25"/>
      <text:p text:style-name="P26"/>
      <text:list text:style-name="LFO3" text:continue-numbering="true">
        <text:list-item>
          <text:p text:style-name="P27"><text:span text:style-name="T28">為方便管理及統計</text:span><text:span text:style-name="T29">I</text:span><text:span text:style-name="T30">P</text:span><text:span text:style-name="T31">數量研究生新生以班級為單位統一申請，非電機系研究生必須指導教授簽名(開學後一週內交齊)。專題生於專題開始以班級為單位統一交到綜合科館</text:span><text:span text:style-name="T32">422</text:span><text:span text:style-name="T33">高永安助教。</text:span></text:p>
        </text:list-item>
      </text:list>
      <text:list text:style-name="LFO1" text:continue-numbering="true">
        <text:list-item>
          <text:p text:style-name="P34">WIN98在DOS模式下(Win2K/ WinXP在命令提示字元)執行ipconfig/all ，Physical Address即為網路卡硬體位址。</text:p>
        </text:list-item>
      </text:list>
      <text:p text:style-name="P35">Linux 請執行ipconfig/all，HWaddr即為網路卡硬體位址。</text:p>
      <text:list text:style-name="LFO1" text:continue-numbering="true">
        <text:list-item>
          <text:p text:style-name="P36"><text:span text:style-name="T37">將Physical Address登錄於網址</text:span><text:a xlink:href="http://140.124.129.2/ipmac/campus/" office:target-frame-name="_top" xlink:show="replace"><text:span text:style-name="T38">http://140.124.129.2/i</text:span><text:bookmark-start text:name="_Hlt50800644"/><text:bookmark-start text:name="_Hlt50800645"/><text:span text:style-name="T39">p</text:span><text:bookmark-end text:name="_Hlt50800644"/><text:bookmark-end text:name="_Hlt50800645"/><text:span text:style-name="T40">mac/campus/</text:span></text:a><text:span text:style-name="T41">，使用瀏覽器輸入個人郵件帳號及密碼登錄後(注意格式)，一段時間即可使用。</text:span></text:p>
        </text:list-item>
        <text:list-item>
          <text:p text:style-name="P42"><text:span text:style-name="T43">老師及實驗室原則</text:span><text:span text:style-name="T44">永久有效</text:span><text:span text:style-name="T45">，研究生有效期限為</text:span><text:span text:style-name="T46">二年</text:span><text:span text:style-name="T47">(7月31日止)專題生</text:span><text:span text:style-name="T48">一年</text:span><text:span text:style-name="T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IP位址申請表</dc:title>
    <dc:description/>
    <dc:subject/>
    <meta:initial-creator>NTUT</meta:initial-creator>
    <dc:creator>Min-Shng Lin</dc:creator>
    <meta:creation-date>2017-06-19T04:48:00Z</meta:creation-date>
    <dc:date>2017-06-19T04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