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tyle="italic" style:font-style-asian="italic" style:font-style-complex="italic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28pt" style:font-size-asian="2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28pt" style:font-size-asian="2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28pt" style:font-size-asian="2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28pt" style:font-size-asian="2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28pt" style:font-size-asian="28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32pt" style:font-size-asian="32pt"/>
    </style:style>
    <style:style style:name="P21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22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T23" style:parent-style-name="預設段落字型" style:family="text">
      <style:text-properties style:font-name="標楷體" style:font-name-asian="標楷體" fo:font-size="32pt" style:font-size-asian="3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32pt" style:font-size-asian="3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32pt" style:font-size-asian="32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26pt" style:font-size-asian="26pt"/>
    </style:style>
    <style:style style:name="P33" style:parent-style-name="日期" style:family="paragraph">
      <style:paragraph-properties fo:margin-right="1.0833in"/>
      <style:text-properties style:font-name="標楷體" style:font-name-asian="標楷體"/>
    </style:style>
    <style:style style:name="TableColumn35" style:family="table-column">
      <style:table-column-properties style:column-width="5.9652in" style:use-optimal-column-width="false"/>
    </style:style>
    <style:style style:name="Table34" style:family="table">
      <style:table-properties style:width="5.9652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26pt" style:font-size-asian="26pt"/>
    </style:style>
    <style:style style:name="T44" style:parent-style-name="預設段落字型" style:family="text">
      <style:text-properties style:font-name="標楷體" style:font-name-asian="標楷體" fo:font-size="26pt" style:font-size-asian="26pt" style:text-underline-type="single" style:text-underline-style="dotted" style:text-underline-width="auto" style:text-underline-mode="continuous"/>
    </style:style>
    <style:style style:name="P45" style:parent-style-name="本文" style:family="paragraph">
      <style:paragraph-properties fo:text-align="center" fo:margin-top="0.0833in" fo:margin-bottom="0.0833in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46" style:parent-style-name="本文" style:family="paragraph">
      <style:text-properties style:font-name="標楷體" style:font-name-asian="標楷體"/>
    </style:style>
    <style:style style:name="TableColumn48" style:family="table-column">
      <style:table-column-properties style:column-width="5.9652in" style:use-optimal-column-width="false"/>
    </style:style>
    <style:style style:name="Table47" style:family="table">
      <style:table-properties style:width="5.9652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54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fo:font-size="24pt" style:font-size-asian="24pt"/>
    </style:style>
    <style:style style:name="T5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4pt" style:font-size-asian="24pt"/>
    </style:style>
    <style:style style:name="T6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fo:font-size="24pt" style:font-size-asian="24pt"/>
    </style:style>
    <style:style style:name="T6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4pt" style:font-size-asian="24pt"/>
    </style:style>
    <style:style style:name="T6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margin-top="0.0833in" fo:margin-bottom="0.0833in"/>
    </style:style>
    <style:style style:name="T67" style:parent-style-name="預設段落字型" style:family="text">
      <style:text-properties style:font-name="標楷體" style:font-name-asian="標楷體" fo:font-size="24pt" style:font-size-asian="24pt"/>
    </style:style>
    <style:style style:name="T68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24pt" style:font-size-asian="24pt"/>
    </style:style>
    <style:style style:name="T7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71" style:parent-style-name="本文" style:family="paragraph">
      <style:paragraph-properties fo:text-align="justify" fo:margin-top="0.0833in" fo:margin-bottom="0.0833in"/>
    </style:style>
    <style:style style:name="T72" style:parent-style-name="預設段落字型" style:family="text">
      <style:text-properties style:font-name="標楷體" style:font-name-asian="標楷體" fo:font-size="24pt" style:font-size-asian="24pt"/>
    </style:style>
    <style:style style:name="T7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4pt" style:font-size-asian="24pt"/>
    </style:style>
    <style:style style:name="T7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="標楷體" style:font-name-asian="標楷體" fo:font-size="24pt" style:font-size-asian="24pt"/>
    </style:style>
    <style:style style:name="T8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4pt" style:font-size-asian="24pt"/>
    </style:style>
    <style:style style:name="T8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83" style:parent-style-name="本文" style:family="paragraph">
      <style:paragraph-properties fo:text-align="justify" fo:margin-top="0.0833in" fo:margin-bottom="0.0833in"/>
    </style:style>
    <style:style style:name="T84" style:parent-style-name="預設段落字型" style:family="text">
      <style:text-properties style:font-name="標楷體" style:font-name-asian="標楷體" fo:font-size="24pt" style:font-size-asian="24pt"/>
    </style:style>
    <style:style style:name="T8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4pt" style:font-size-asian="24pt"/>
    </style:style>
    <style:style style:name="T8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text-align="center" fo:margin-top="0.0833in" fo:margin-bottom="0.0833in"/>
    </style:style>
    <style:style style:name="T89" style:parent-style-name="預設段落字型" style:family="text">
      <style:text-properties style:font-name="標楷體" style:font-name-asian="標楷體" fo:font-size="22pt" style:font-size-asian="22pt"/>
    </style:style>
    <style:style style:name="T9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2pt" style:font-size-asian="22pt"/>
    </style:style>
    <style:style style:name="T9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93" style:parent-style-name="本文" style:family="paragraph">
      <style:paragraph-properties fo:text-align="center" fo:margin-top="0.0833in" fo:margin-bottom="0.0833in"/>
    </style:style>
    <style:style style:name="T94" style:parent-style-name="預設段落字型" style:family="text">
      <style:text-properties style:font-name="標楷體" style:font-name-asian="標楷體" fo:font-size="22pt" style:font-size-asian="22pt"/>
    </style:style>
    <style:style style:name="T9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text-align="center" fo:margin-top="0.0833in" fo:margin-bottom="0.0833in"/>
    </style:style>
    <style:style style:name="P97" style:parent-style-name="本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8" style:parent-style-name="本文" style:family="paragraph">
      <style:text-properties style:font-name="標楷體" style:font-name-asian="標楷體"/>
    </style:style>
    <style:style style:name="P99" style:parent-style-name="本文" style:family="paragraph">
      <style:paragraph-properties fo:text-align="center" fo:margin-top="0.1666in" fo:margin-bottom="0.1666in"/>
      <style:text-properties style:font-name="標楷體" style:font-name-asian="標楷體" fo:font-size="28pt" style:font-size-asian="28pt"/>
    </style:style>
    <style:style style:name="P100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01" style:parent-style-name="本文" style:list-style-name="LFO1" style:family="paragraph">
      <style:paragraph-properties fo:text-align="justify" fo:margin-top="0.1666in" fo:margin-bottom="0.1666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華康行書體" fo:color="#C0C0C0" fo:font-size="72pt" style:font-size-asian="7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list-style-name="LFO1" style:family="paragraph">
      <style:paragraph-properties fo:text-align="start" fo:margin-top="0.1666in" fo:margin-bottom="0.1666in"/>
      <style:text-properties style:font-name="標楷體" style:font-name-asian="標楷體"/>
    </style:style>
    <style:style style:name="P110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11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12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13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14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15" style:parent-style-name="本文" style:list-style-name="LFO1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16" style:parent-style-name="本文" style:master-page-name="MPF1" style:family="paragraph">
      <style:paragraph-properties fo:break-before="page" style:snap-to-layout-grid="false" fo:text-align="justify" fo:margin-top="0.0833in" fo:margin-bottom="0.0833in"/>
    </style:style>
    <style:style style:name="T118" style:parent-style-name="預設段落字型" style:family="text">
      <style:text-properties style:font-name="標楷體" style:font-name-asian="標楷體" fo:font-size="20pt" style:font-size-asian="20pt"/>
    </style:style>
    <style:style style:name="T1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style:snap-to-layout-grid="false" fo:text-align="justify" fo:margin-top="0.0833in" fo:margin-bottom="0.0833in"/>
    </style:style>
    <style:style style:name="T121" style:parent-style-name="預設段落字型" style:family="text">
      <style:text-properties style:font-name="標楷體" style:font-name-asian="標楷體" fo:font-size="20pt" style:font-size-asian="20pt"/>
    </style:style>
    <style:style style:name="T1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style:snap-to-layout-grid="false" fo:text-align="justify" fo:margin-top="0.0833in" fo:margin-bottom="0.0833in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1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style:snap-to-layout-grid="false" fo:text-align="justify" fo:margin-top="0.0833in" fo:margin-bottom="0.0833in"/>
    </style:style>
    <style:style style:name="T127" style:parent-style-name="預設段落字型" style:family="text">
      <style:text-properties style:font-name="標楷體" style:font-name-asian="標楷體" fo:font-size="20pt" style:font-size-asian="20pt"/>
    </style:style>
    <style:style style:name="T1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9" style:parent-style-name="本文" style:family="paragraph">
      <style:paragraph-properties style:snap-to-layout-grid="false" fo:text-align="justify" fo:margin-top="0.0833in" fo:margin-bottom="0.0833in"/>
    </style:style>
    <style:style style:name="T130" style:parent-style-name="預設段落字型" style:family="text">
      <style:text-properties style:font-name="標楷體" style:font-name-asian="標楷體" fo:font-size="20pt" style:font-size-asian="20pt"/>
    </style:style>
    <style:style style:name="T1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32" style:parent-style-name="本文" style:family="paragraph">
      <style:paragraph-properties style:snap-to-layout-grid="false" fo:text-align="justify" fo:margin-top="0.0833in" fo:margin-bottom="0.0833in"/>
    </style:style>
    <style:style style:name="T133" style:parent-style-name="預設段落字型" style:family="text">
      <style:text-properties style:font-name="標楷體" style:font-name-asian="標楷體" fo:font-size="20pt" style:font-size-asian="20pt"/>
    </style:style>
    <style:style style:name="T1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35" style:parent-style-name="本文" style:family="paragraph">
      <style:paragraph-properties style:snap-to-layout-grid="false" fo:text-align="justify" fo:margin-top="0.0833in" fo:margin-bottom="0.0833in"/>
    </style:style>
    <style:style style:name="T136" style:parent-style-name="預設段落字型" style:family="text">
      <style:text-properties style:font-name="標楷體" style:font-name-asian="標楷體" fo:font-size="20pt" style:font-size-asian="20pt"/>
    </style:style>
    <style:style style:name="T1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38" style:parent-style-name="本文" style:family="paragraph">
      <style:paragraph-properties style:snap-to-layout-grid="false" fo:text-align="justify" fo:margin-top="0.0833in" fo:margin-bottom="0.0833in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P140" style:parent-style-name="內文" style:family="paragraph">
      <style:paragraph-properties fo:text-align="center"/>
      <style:text-properties style:font-name-asian="華康行書體" fo:color="#C0C0C0" fo:font-size="72pt" style:font-size-asian="7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華康行書體" fo:color="#C0C0C0" fo:font-size="72pt" style:font-size-asian="72pt"/>
    </style:style>
    <style:style style:name="P143" style:parent-style-name="本文" style:family="paragraph">
      <style:paragraph-properties style:snap-to-layout-grid="false" fo:text-align="justify" fo:margin-top="0.0833in" fo:margin-bottom="0.0833in"/>
    </style:style>
    <style:style style:name="T144" style:parent-style-name="預設段落字型" style:family="text">
      <style:text-properties style:font-name="標楷體" style:font-name-asian="標楷體" fo:font-size="20pt" style:font-size-asian="20pt"/>
    </style:style>
    <style:style style:name="T1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20pt" style:font-size-asian="20pt"/>
    </style:style>
    <style:style style:name="T14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48" style:parent-style-name="本文" style:family="paragraph">
      <style:paragraph-properties style:snap-to-layout-grid="false" fo:text-align="justify" fo:margin-top="0.0833in" fo:margin-bottom="0.0833in"/>
    </style:style>
    <style:style style:name="T149" style:parent-style-name="預設段落字型" style:family="text">
      <style:text-properties style:font-name="標楷體" style:font-name-asian="標楷體" fo:font-size="20pt" style:font-size-asian="20pt"/>
    </style:style>
    <style:style style:name="T15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20pt" style:font-size-asian="20pt"/>
    </style:style>
    <style:style style:name="P152" style:parent-style-name="本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20pt" style:font-size-asian="20pt"/>
    </style:style>
    <style:style style:name="P153" style:parent-style-name="本文" style:list-style-name="LFO2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20pt" style:font-size-asian="20pt"/>
    </style:style>
    <style:style style:name="P154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55" style:parent-style-name="本文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56" style:parent-style-name="本文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57" style:parent-style-name="本文" style:list-style-name="LFO3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58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59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60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8pt" style:font-size-asian="18pt"/>
    </style:style>
    <style:style style:name="P161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 fo:font-size="16pt" style:font-size-asian="16pt"/>
    </style:style>
    <style:style style:name="P162" style:parent-style-name="內文" style:master-page-name="MPF2" style:family="paragraph">
      <style:paragraph-properties fo:break-before="page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olumn166" style:family="table-column">
      <style:table-column-properties style:column-width="2.0777in" style:use-optimal-column-width="false"/>
    </style:style>
    <style:style style:name="TableColumn167" style:family="table-column">
      <style:table-column-properties style:column-width="0.525in" style:use-optimal-column-width="false"/>
    </style:style>
    <style:style style:name="TableColumn168" style:family="table-column">
      <style:table-column-properties style:column-width="0.1805in" style:use-optimal-column-width="false"/>
    </style:style>
    <style:style style:name="TableColumn169" style:family="table-column">
      <style:table-column-properties style:column-width="0.1944in" style:use-optimal-column-width="false"/>
    </style:style>
    <style:style style:name="Table165" style:family="table">
      <style:table-properties style:width="2.9777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本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</text:span><text:span text:style-name="T4"><text:s/></text:span><text:span text:style-name="T5">立</text:span><text:span text:style-name="T6"><text:s/></text:span><text:span text:style-name="T7">臺</text:span><text:span text:style-name="T8"><text:s/></text:span><text:span text:style-name="T9">北</text:span><text:span text:style-name="T10"><text:s/></text:span><text:span text:style-name="T11">科</text:span><text:span text:style-name="T12"><text:s/></text:span><text:span text:style-name="T13">技</text:span><text:span text:style-name="T14"><text:s/></text:span><text:span text:style-name="T15">大 學</text:span></text:p>
      <text:p text:style-name="P16">電 機 工 程 系</text:p>
      <text:p text:style-name="P17">九十二年度專題製作總報告</text:p>
      <text:p text:style-name="P18"/>
      <text:p text:style-name="P19"><text:span text:style-name="T20"><draw:frame draw:z-index="251655168" draw:id="id0" draw:style-name="a0" draw:name="Text Box 2" text:anchor-type="paragraph" svg:x="0.625in" svg:y="0.24722in" svg:width="4.625in" svg:height="3.25in" style:rel-width="scale" style:rel-height="scale"><draw:text-box><text:p text:style-name="P21">總報告</text:p><text:p text:style-name="P22">封<text:s text:c="2"/>面</text:p></draw:text-box><svg:title/><svg:desc/></draw:frame></text:span><text:span text:style-name="T23">電力系統無效電力</text:span></text:p>
      <text:p text:style-name="P24">最佳補償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指導老師：李清吟老師</text:p>
      <text:p text:style-name="P33">中華民國九十二年<text:s text:c="3"/>月<text:s text:c="2"/>日</text:p>
      <text:p text:style-name="內文"/>
      <text:p text:style-name="內文"/>
      <text:p text:style-name="內文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九 十<text:s/></text:span><text:span text:style-name="T40">二</text:span><text:span text:style-name="T41"><text:s/>學 年 度 專 題 製 作</text:span></text:p>
            <text:p text:style-name="P42"><text:span text:style-name="T43"><text:s text:c="2"/></text:span><text:span text:style-name="T44">題目：電力系統無效電力最佳補償</text:span></text:p>
            <text:p text:style-name="P45">總 報 告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z-index="251654144" draw:id="id1" draw:style-name="a1" draw:name="Text Box 3" text:anchor-type="paragraph" svg:x="1in" svg:y="0.32778in" svg:width="3.625in" svg:height="3in" style:rel-width="scale" style:rel-height="scale"><draw:text-box><text:p text:style-name="P53">總報告</text:p><text:p text:style-name="P54">第一頁</text:p></draw:text-box><svg:title/><svg:desc/></draw:frame></text:span><text:span text:style-name="T55">研 究 組 員</text:span></text:p>
            <text:p text:style-name="P56"><text:span text:style-name="T57"><text:s text:c="6"/></text:span><text:span text:style-name="T58"><text:s/>黃 俊 華<text:s/></text:span><text:span text:style-name="T59"><text:s text:c="3"/></text:span><text:span text:style-name="T60"><text:s/>86310023<text:s/></text:span></text:p>
            <text:p text:style-name="P61"><text:span text:style-name="T62"><text:s text:c="6"/></text:span><text:span text:style-name="T63"><text:s/>○ ○ ○<text:s/></text:span><text:span text:style-name="T64"><text:s text:c="3"/></text:span><text:span text:style-name="T65"><text:s text:c="3"/>○○ <text:s text:c="2"/></text:span></text:p>
            <text:p text:style-name="P66"><text:span text:style-name="T67"><text:s text:c="6"/></text:span><text:span text:style-name="T68"><text:s/>○ ○ ○<text:s/></text:span><text:span text:style-name="T69"><text:s text:c="3"/></text:span><text:span text:style-name="T70"><text:s text:c="3"/>○○ <text:s text:c="2"/></text:span></text:p>
            <text:p text:style-name="P71"><text:span text:style-name="T72"><text:s text:c="6"/></text:span><text:span text:style-name="T73"><text:s/>○ ○ ○<text:s/></text:span><text:span text:style-name="T74"><text:s text:c="3"/></text:span><text:span text:style-name="T75"><text:s text:c="3"/>○○</text:span><text:span text:style-name="T76"><text:s/></text:span><text:span text:style-name="T77"><text:s text:c="2"/></text:span></text:p>
            <text:p text:style-name="P78"><text:span text:style-name="T79"><text:s text:c="6"/></text:span><text:span text:style-name="T80"><text:s/>○ ○ ○<text:s/></text:span><text:span text:style-name="T81"><text:s text:c="3"/></text:span><text:span text:style-name="T82"><text:s text:c="3"/>○○ <text:s text:c="2"/></text:span></text:p>
            <text:p text:style-name="P83"><text:span text:style-name="T84"><text:s text:c="6"/></text:span><text:span text:style-name="T85"><text:s/>○ ○ ○<text:s/></text:span><text:span text:style-name="T86"><text:s text:c="3"/></text:span><text:span text:style-name="T87"><text:s text:c="3"/>○○ <text:s text:c="2"/></text:span></text:p>
            <text:p text:style-name="P88"><text:span text:style-name="T89">組別：</text:span><text:span text:style-name="T90">電力七組</text:span><text:span text:style-name="T91"><text:s text:c="6"/>班別：</text:span><text:span text:style-name="T92">二電四甲</text:span></text:p>
            <text:p text:style-name="P93"><text:span text:style-name="T94">指導老師：</text:span><text:span text:style-name="T95"><text:s text:c="18"/>(簽章)</text:span></text:p>
            <text:p text:style-name="P96"/>
            <text:p text:style-name="P97"/>
          </table:table-cell>
        </table:table-row>
      </table:table>
      <text:p text:style-name="P98"/>
      <text:soft-page-break/>
      <text:p text:style-name="P99">目 <text:s text:c="3"/>錄</text:p>
      <text:list text:style-name="LFO1" text:continue-numbering="true">
        <text:list-item>
          <text:p text:style-name="P100">摘要…………………………<text:s/>1</text:p>
        </text:list-item>
        <text:list-item>
          <text:p text:style-name="P101"><text:span text:style-name="T102"><draw:frame draw:z-index="251657216" draw:id="id2" draw:style-name="a2" draw:name="Text Box 4" text:anchor-type="paragraph" svg:x="0.875in" svg:y="0.75in" svg:width="4.125in" svg:height="3.375in" style:rel-width="scale" style:rel-height="scale"><draw:text-box><text:p text:style-name="P103">總報告</text:p><text:p text:style-name="P104"><text:span text:style-name="T105">第二頁</text:span></text:p></draw:text-box><svg:title/><svg:desc/></draw:frame></text:span><text:span text:style-name="T106">簡介</text:span><text:span text:style-name="T107">…………………………<text:s/></text:span><text:span text:style-name="T108">2</text:span></text:p>
        </text:list-item>
        <text:list-item>
          <text:p text:style-name="P109">理論………………………… 3</text:p>
        </text:list-item>
        <text:list-item>
          <text:p text:style-name="P110">實驗…………………………26</text:p>
        </text:list-item>
        <text:list-item>
          <text:p text:style-name="P111">討論…………………………28</text:p>
        </text:list-item>
        <text:list-item>
          <text:p text:style-name="P112">結論與建議…………………30</text:p>
        </text:list-item>
        <text:list-item>
          <text:p text:style-name="P113">誌謝…………………………41</text:p>
        </text:list-item>
        <text:list-item>
          <text:p text:style-name="P114">參考資料……………………42</text:p>
        </text:list-item>
        <text:list-item>
          <text:p text:style-name="P115">附錄…………………………43</text:p>
        </text:list-item>
      </text:list>
      <text:soft-page-break/>
      <text:p text:style-name="P116"><text:span text:style-name="T118">題目：</text:span><text:span text:style-name="T119">電力系統無效電力最佳補償</text:span></text:p>
      <text:p text:style-name="P120"><text:span text:style-name="T121">組員姓名及學號：</text:span><text:span text:style-name="T122">黃俊華 <text:s text:c="2"/>86310023</text:span></text:p>
      <text:p text:style-name="P123"><text:span text:style-name="T124"><text:s text:c="16"/></text:span><text:span text:style-name="T125">○○○ <text:s text:c="2"/>○○○○</text:span></text:p>
      <text:p text:style-name="P126"><text:span text:style-name="T127"><text:s text:c="16"/></text:span><text:span text:style-name="T128">○○○ <text:s text:c="2"/>○○○○</text:span></text:p>
      <text:p text:style-name="P129"><text:span text:style-name="T130"><text:s text:c="16"/></text:span><text:span text:style-name="T131">○○○ <text:s text:c="2"/>○○○○</text:span></text:p>
      <text:p text:style-name="P132"><text:span text:style-name="T133"><text:s text:c="16"/></text:span><text:span text:style-name="T134">○○○ <text:s text:c="2"/>○○○○</text:span></text:p>
      <text:p text:style-name="P135"><text:span text:style-name="T136"><text:s text:c="16"/></text:span><text:span text:style-name="T137">○○○ <text:s text:c="2"/>○○○○</text:span></text:p>
      <text:p text:style-name="P138"><text:span text:style-name="T139"><draw:frame draw:z-index="251656192" draw:id="id3" draw:style-name="a3" draw:name="Text Box 5" text:anchor-type="paragraph" svg:x="1in" svg:y="0.05556in" svg:width="4.125in" svg:height="3.375in" style:rel-width="scale" style:rel-height="scale"><draw:text-box><text:p text:style-name="P140">總報告</text:p><text:p text:style-name="P141"><text:span text:style-name="T142">第三頁</text:span></text:p></draw:text-box><svg:title/><svg:desc/></draw:frame></text:span></text:p>
      <text:p text:style-name="P143"><text:span text:style-name="T144">組別：</text:span><text:span text:style-name="T145">電力七組<text:s/></text:span><text:span text:style-name="T146"><text:s text:c="8"/>班別：</text:span><text:span text:style-name="T147">二電四甲</text:span></text:p>
      <text:p text:style-name="P148"><text:span text:style-name="T149">指導老師：</text:span><text:span text:style-name="T150">○○○ 老師</text:span><text:span text:style-name="T151"><text:s/></text:span></text:p>
      <text:p text:style-name="P152"/>
      <text:list text:style-name="LFO2" text:continue-numbering="true">
        <text:list-item>
          <text:p text:style-name="P153">摘要：</text:p>
        </text:list-item>
      </text:list>
      <text:p text:style-name="P154"><text:s text:c="4"/>本組專題是利用個人電腦來○○○○○○○○○</text:p>
      <text:list text:style-name="LFO3" text:continue-numbering="true">
        <text:list-item>
          <text:p text:style-name="P155">○○○○○○○○○○○○○○○○○○○○○○</text:p>
        </text:list-item>
        <text:list-item>
          <text:p text:style-name="P156">○○○○○○○○○○○○○○○○○○○○○○</text:p>
        </text:list-item>
        <text:list-item>
          <text:p text:style-name="P157">○○○。</text:p>
        </text:list-item>
      </text:list>
      <text:p text:style-name="P158"/>
      <text:p text:style-name="P159"><text:s text:c="4"/>關於如何○○○○○○○○○○○○○○○○○</text:p>
      <text:p text:style-name="P160">○○○○○○○○○○○○……</text:p>
      <text:p text:style-name="P161"><text:s/></text:p>
      <text:soft-page-break/>
      <text:p text:style-name="P162"><text:span text:style-name="T164">書脊頁格式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custom-shape svg:x="1.51389in" svg:y="0.05556in" svg:width="0.5in" svg:height="0.13889in" draw:z-index="251660288" draw:id="id4" draw:style-name="a4" draw:name="AutoShape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4">結業年度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(92)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電</text:p>
            <text:p text:style-name="P186"/>
            <text:p text:style-name="P187">機</text:p>
            <text:p text:style-name="P188"/>
            <text:p text:style-name="P189">工</text:p>
            <text:p text:style-name="P190"/>
            <text:p text:style-name="P191">程</text:p>
            <text:p text:style-name="P192"/>
            <text:p text:style-name="P193">系</text:p>
          </table:table-cell>
          <table:table-cell table:style-name="TableCell194">
            <text:p text:style-name="P195">國立臺北科技大學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  <text:p text:style-name="P203">專</text:p>
            <text:p text:style-name="P204">題</text:p>
            <text:p text:style-name="P205">報</text:p>
            <text:p text:style-name="P206">告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<draw:custom-shape svg:x="1.52778in" svg:y="0.29583in" svg:width="0.5in" svg:height="0.13889in" draw:z-index="251658240" draw:id="id5" draw:style-name="a5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12">報告名稱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  <text:p text:style-name="P218">電</text:p>
            <text:p text:style-name="P219">力</text:p>
            <text:p text:style-name="P220">系</text:p>
            <text:p text:style-name="P221">統</text:p>
            <text:p text:style-name="P222">無</text:p>
            <text:p text:style-name="P223">效</text:p>
            <text:p text:style-name="P224">電</text:p>
            <text:p text:style-name="P225">力</text:p>
            <text:p text:style-name="P226">最</text:p>
            <text:p text:style-name="P227">佳</text:p>
            <text:p text:style-name="P228">補</text:p>
            <text:p text:style-name="P229">償</text:p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<draw:custom-shape svg:x="1.52778in" svg:y="0.05417in" svg:width="0.5in" svg:height="0.13889in" draw:z-index="251659264" draw:id="id6" draw:style-name="a6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5">結業年度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九<text:s/></text:p>
            <text:p text:style-name="P240">二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<draw:custom-shape svg:x="1.52778in" svg:y="0.54861in" svg:width="0.5in" svg:height="0.13889in" draw:z-index="251661312" draw:id="id7" draw:style-name="a7" draw:name="AutoShape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45"/>
            <text:p text:style-name="P246">班別名稱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  <text:p text:style-name="P251"/>
            <text:p text:style-name="P252">二</text:p>
            <text:p text:style-name="P253">電</text:p>
            <text:p text:style-name="P254">四</text:p>
            <text:p text:style-name="P255">甲</text:p>
            <text:p text:style-name="P256"/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-asian="華康中楷體" fo:font-size="26pt" style:font-size-asian="2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63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footer>
        <text:p text:style-name="P117"/>
      </style:footer>
    </style:master-page>
    <style:master-page style:name="MP2" style:page-layout-name="PL2"/>
    <style:master-page style:next-style-name="MP2" style:name="MPF2" style:page-layout-name="PL2"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委託辦理</dc:title>
    <dc:subject/>
    <meta:initial-creator>Project_HU@EE</meta:initial-creator>
    <dc:creator>Min-Shng Lin</dc:creator>
    <meta:creation-date>2017-06-19T04:48:00Z</meta:creation-date>
    <dc:date>2017-06-19T04:48:00Z</dc:date>
    <meta:print-date>2003-11-12T06:04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51" meta:character-count="1014" meta:row-count="7" meta:non-whitespace-character-count="865"/>
  </office:meta>
</office:document-meta>
</file>