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/>
    </style:style>
    <style:style style:name="P2" style:parent-style-name="內文" style:family="paragraph">
      <style:paragraph-properties fo:text-align="justify" fo:text-indent="0.3888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color="#0000FF" fo:font-size="14pt" style:font-size-asian="14pt"/>
    </style:style>
    <style:style style:name="T5" style:parent-style-name="預設段落字型" style:family="text">
      <style:text-properties style:font-name="標楷體" style:font-name-asian="標楷體" fo:color="#0000FF" fo:font-size="14pt" style:font-size-asian="14pt"/>
    </style:style>
    <style:style style:name="T6" style:parent-style-name="預設段落字型" style:family="text">
      <style:text-properties style:font-name="標楷體" style:font-name-asian="標楷體" fo:color="#0000FF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color="#0000FF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5.1444in"/>
    </style:style>
    <style:style style:name="Table11" style:family="table">
      <style:table-properties style:width="5.144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細明體" style:font-name-asian="細明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細明體" style:font-name-asian="細明體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21" style:family="table-column">
      <style:table-column-properties style:column-width="5.1444in"/>
    </style:style>
    <style:style style:name="Table20" style:family="table">
      <style:table-properties style:width="5.1444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細明體" style:font-name-asian="細明體" fo:color="#0000FF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細明體" style:font-name-asian="細明體" fo:color="#0000FF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9" style:parent-style-name="本文" style:family="paragraph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/>
    </style:style>
    <style:style style:name="TableColumn32" style:family="table-column">
      <style:table-column-properties style:column-width="5.1444in"/>
    </style:style>
    <style:style style:name="Table31" style:family="table">
      <style:table-properties style:width="5.1444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FF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細明體" style:font-name-asian="細明體"/>
    </style:style>
    <style:style style:name="TableRow36" style:family="table-row">
      <style:table-row-properties/>
    </style:style>
    <style:style style:name="TableCell37" style:family="table-cell">
      <style:table-cell-properties fo:border="0.0069in solid #FF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細明體" style:font-name-asian="細明體"/>
    </style:style>
    <style:style style:name="TableColumn40" style:family="table-column">
      <style:table-column-properties style:column-width="5.8069in"/>
    </style:style>
    <style:style style:name="Table39" style:family="table">
      <style:table-properties style:width="5.8069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47" style:parent-style-name="超連結" style:family="text">
      <style:text-properties style:font-name="標楷體" style:font-name-asian="標楷體" fo:color="#800080" fo:font-size="14pt" style:font-size-asian="14pt"/>
    </style:style>
    <style:style style:name="P48" style:parent-style-name="內文" style:family="paragraph">
      <style:paragraph-properties fo:text-indent="0.1666in"/>
    </style:style>
  </office:automatic-styles>
  <office:body>
    <office:text text:use-soft-page-breaks="true">
      <text:p text:style-name="P1">電機系跑馬燈申請表</text:p>
      <text:p text:style-name="P2"><text:span text:style-name="T3">本系跑馬燈為30*2大小之文字模式，所以以</text:span><text:span text:style-name="T4">字型大小12</text:span><text:bookmark-start text:name="OLE_LINK1"/><text:span text:style-name="T5">的中文字</text:span><text:bookmark-end text:name="OLE_LINK1"/><text:span text:style-name="T6">為30個字左右，可提供兩行文字(共60字左右)</text:span><text:span text:style-name="T7">，</text:span><text:span text:style-name="T8">字型大小14字的中文字只有一行，字數大約20多</text:span><text:span text:style-name="T9">，字數可以少但不能超過，所以同仁有事情公告，請提供電子檔以方便處理。</text:span></text:p>
      <text:p text:style-name="P10">範例1: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2005 全國技專校院暨高中職單晶片微控制器應用創意賽</text:p>
          </table:table-cell>
        </table:table-row>
        <table:table-row table:style-name="TableRow16">
          <table:table-cell table:style-name="TableCell17">
            <text:p text:style-name="P18">比賽報名日期：94/6/1至94/7/31</text:p>
          </table:table-cell>
        </table:table-row>
      </table:table>
      <text:p text:style-name="P19">範例2: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本系跑馬燈為30*2大小之文字模式，以字型大小12的中文字為30個</text:p>
          </table:table-cell>
        </table:table-row>
        <table:table-row table:style-name="TableRow25">
          <table:table-cell table:style-name="TableCell26">
            <text:p text:style-name="P27">字左右可提供兩行文字(共60字左右) 字型大小14字的中文只有一行</text:p>
          </table:table-cell>
        </table:table-row>
      </table:table>
      <text:p text:style-name="P28"/>
      <text:p text:style-name="P29">公告電機系跑馬燈請將內容填入以下表格，請勿整字型大小(共60字左右可以少但不能多)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</table:table>
      <text:p text:style-name="內文"/>
      <text:p text:style-name="內文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公告時間: 自 <text:s text:c="3"/>年 <text:s text:c="4"/>月 <text:s text:c="4"/>日至 <text:s text:c="7"/>年 <text:s text:c="4"/>月 <text:s text:c="4"/>日</text:p>
          </table:table-cell>
        </table:table-row>
        <table:table-row table:style-name="TableRow44">
          <table:table-cell table:style-name="TableCell45">
            <text:p text:style-name="P46">申請人:</text:p>
          </table:table-cell>
        </table:table-row>
      </table:table>
      <text:p text:style-name="內文"><text:a xlink:href="mailto:f10213@ntut.edu.tw;yakao@ntut.edu.tw" office:target-frame-name="_top" xlink:show="replace"><text:span text:style-name="T47">電子郵件給系上管理同仁 歐文斌 高永安</text:span></text:a></text:p>
      <text:p text:style-name="P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8pt" style:font-size-asian="1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機系跑馬燈申請表</dc:title>
    <dc:description/>
    <dc:subject/>
    <meta:initial-creator>NTUT</meta:initial-creator>
    <dc:creator>Min-Shng Lin</dc:creator>
    <meta:creation-date>2017-06-19T04:48:00Z</meta:creation-date>
    <dc:date>2017-06-19T04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