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0.4104in"/>
    </style:style>
    <style:style style:name="TableColumn6" style:family="table-column">
      <style:table-column-properties style:column-width="1.7256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1.6756in"/>
    </style:style>
    <style:style style:name="Table3" style:family="table">
      <style:table-properties style:width="5.8069in" fo:margin-left="0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1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562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131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1666in" fo:text-indent="0.5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.1666in" fo:text-indent="1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9" style:family="table-column">
      <style:table-column-properties style:column-width="0.9979in"/>
    </style:style>
    <style:style style:name="TableColumn70" style:family="table-column">
      <style:table-column-properties style:column-width="0.9979in"/>
    </style:style>
    <style:style style:name="TableColumn71" style:family="table-column">
      <style:table-column-properties style:column-width="0.9979in"/>
    </style:style>
    <style:style style:name="TableColumn72" style:family="table-column">
      <style:table-column-properties style:column-width="0.9979in"/>
    </style:style>
    <style:style style:name="TableColumn73" style:family="table-column">
      <style:table-column-properties style:column-width="0.9986in"/>
    </style:style>
    <style:style style:name="Table68" style:family="table">
      <style:table-properties style:width="4.9902in" fo:margin-left="0in" table:align="lef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0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" style:parent-style-name="本文縮排" style:family="paragraph">
      <style:paragraph-properties fo:margin-left="0.0833in" fo:text-indent="0in">
        <style:tab-stops/>
      </style:paragraph-properties>
    </style:style>
  </office:automatic-styles>
  <office:body>
    <office:text text:use-soft-page-breaks="true">
      <text:p text:style-name="P1"><text:span text:style-name="T2">國立臺北科技大學電機系碩士在職專班研究生提早畢業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者學號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者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入學年月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預定畢業年月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檢</text:span><text:span text:style-name="T31">附歷年成績表</text:span><text:span text:style-name="T32">:</text:span><text:span text:style-name="T33"><text:s/></text:span><text:span text:style-name="T34">有</text:span><text:span text:style-name="T35"></text:span><text:span text:style-name="T36"><text:s text:c="9"/>無</text:span><text:span text:style-name="T37">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研討會論文篇數：</text:p>
          </table:table-cell>
          <table:covered-table-cell/>
          <table:covered-table-cell/>
          <table:table-cell table:style-name="TableCell47" table:number-columns-spanned="2">
            <text:p text:style-name="P48">審查結果：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期刊論文篇數：</text:p>
          </table:table-cell>
          <table:covered-table-cell/>
          <table:covered-table-cell/>
          <table:table-cell table:style-name="TableCell52" table:number-columns-spanned="2">
            <text:p text:style-name="P53">審查結果：</text:p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學術審查委員會綜合意見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符合提早畢業辦法：</text:p>
            <text:p text:style-name="P61">第三條第一款□准予通過<text:s/></text:p>
            <text:p text:style-name="P62">第二款□准予通過<text:s/></text:p>
            <text:p text:style-name="P63">□不予通過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審查委員簽名</text:p>
          </table:table-cell>
          <table:table-cell table:style-name="TableCell67" table:number-columns-spanned="4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審查日期：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1">備註：申請者學號、姓名、論文題目、指導教授、論文篇數各欄由申請者自填，其餘各欄由審查委員填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border-top="none" fo:border-left="none" fo:border-bottom="0.0625in solid #000000" fo:border-right="none" fo:padding-top="0in" fo:padding-left="0in" fo:padding-bottom="0.0138in" fo:padding-right="0in" style:shadow="none" fo:text-align="center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樣式2" style:display-name="樣式2" style:family="paragraph" style:parent-style-name="內文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t2" style:display-name="t2" style:family="paragraph" style:parent-style-name="內文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style:line-height-at-least="0.1666in" fo:margin-left="1.2458in" fo:text-indent="-0.2777in">
        <style:tab-stops/>
      </style:paragraph-properties>
      <style:text-properties style:font-name="標楷體" style:font-name-asian="標楷體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機系碩士班研究生提早畢業申請表</dc:title>
    <dc:description/>
    <dc:subject/>
    <meta:initial-creator>mslin</meta:initial-creator>
    <dc:creator>user</dc:creator>
    <meta:creation-date>2018-03-28T02:12:00Z</meta:creation-date>
    <dc:date>2018-03-28T02:57:00Z</dc:date>
    <meta:print-date>2018-03-28T02:13:00Z</meta:print-date>
    <meta:template xlink:href="Normal" xlink:type="simple"/>
    <meta:editing-cycles>72</meta:editing-cycles>
    <meta:editing-duration>PT2220S</meta:editing-duration>
    <meta:document-statistic meta:page-count="1" meta:paragraph-count="1" meta:word-count="42" meta:character-count="284" meta:row-count="2" meta:non-whitespace-character-count="243"/>
  </office:meta>
</office:document-meta>
</file>