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52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8944in"/>
    </style:style>
    <style:style style:name="TableColumn16" style:family="table-column">
      <style:table-column-properties style:column-width="2.2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1.75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2.25in"/>
    </style:style>
    <style:style style:name="Table14" style:family="table">
      <style:table-properties style:width="10.1444in" fo:margin-left="0in" table:align="left"/>
    </style:style>
    <style:style style:name="TableRow24" style:family="table-row">
      <style:table-row-properties style:min-row-height="0.3694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9909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 fo:margin-left="0.3736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in" fo:margin-left="0.3736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line-height-at-least="0in" fo:margin-left="0.3736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line-height-at-least="0in" fo:margin-left="0.3736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line-height-at-least="0in" fo:margin-left="0.3736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 fo:margin-left="0.3736in">
        <style:tab-stops/>
      </style:paragraph-properties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659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 fo:text-indent="0.291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465in" fo:keep-together="always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72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194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7513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line-height-at-least="0in" fo:text-indent="1.3611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1.2409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line-height-at-least="0in" fo:margin-left="3.0138in" fo:text-indent="-3.0138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line-height-at-least="0in" fo:margin-left="3.0125in" fo:text-indent="-2.7222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台北科技大學</text:span><text:span text:style-name="T3">電機系</text:span><text:span text:style-name="T4">傑出</text:span><text:span text:style-name="T5">系</text:span><text:span text:style-name="T6">友推薦表</text:span><text:span text:style-name="T7"><text:s text:c="7"/></text:span><text:span text:style-name="T8">填表日期</text:span><text:span text:style-name="T9">：民國 <text:s/>年</text:span><text:span text:style-name="T10"><text:s/></text:span><text:span text:style-name="T11"><text:s/>月<text:s/></text:span><text:span text:style-name="T12"><text:s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 <text:s/>名</text:p>
          </table:table-cell>
          <table:table-cell table:style-name="TableCell27">
            <text:p text:style-name="P28"><text:s/></text:p>
          </table:table-cell>
          <table:table-cell table:style-name="TableCell29">
            <text:p text:style-name="P30">性 <text:s/>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畢 <text:s/>業 <text:s/>年 <text:s/>次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年制</text:p>
            <text:p text:style-name="P40">(<text:s/>科 別)</text:p>
          </table:table-cell>
          <table:table-cell table:style-name="TableCell41" table:number-columns-spanned="8">
            <text:p text:style-name="P42">( <text:s/>)日間部</text:p>
            <text:p text:style-name="P43">( <text:s/>)進修部</text:p>
            <text:p text:style-name="P44">( <text:s/>)夜間部</text:p>
            <text:p text:style-name="P45">( <text:s/>)進修學院 <text:s text:c="11"/>年制 <text:s text:c="4"/>電機工程系(科)</text:p>
            <text:p text:style-name="P46">( <text:s/>)進修專校</text:p>
            <text:p text:style-name="P47">( <text:s/>)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通<text:s/>訊<text:s/>處</text:p>
            <text:p text:style-name="P51"><text:s/></text:p>
          </table:table-cell>
          <table:table-cell table:style-name="TableCell52" table:number-columns-spanned="3" table:number-rows-spanned="2">
            <text:p text:style-name="P53"/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電 <text:s/>話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table-cell table:style-name="TableCell62" table:number-columns-spanned="3">
            <text:p text:style-name="P63">傳 真/E-mail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學 <text:s/>歷</text:p>
            <text:p text:style-name="P69"><text:s text:c="3"/>及</text:p>
            <text:p text:style-name="P70">經 <text:s/>歷</text:p>
          </table:table-cell>
          <table:table-cell table:style-name="TableCell71" table:number-columns-spanned="3">
            <text:p text:style-name="P72">學歷：<text:s/></text:p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>經歷：</text:p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現 <text:s/>職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傑出事蹟</text:p>
          </table:table-cell>
          <table:table-cell table:style-name="TableCell85" table:number-columns-spanned="5">
            <text:p text:style-name="P86"><text:s text:c="16"/></text:p>
            <text:p text:style-name="P87"><text:s text:c="46"/></text:p>
            <text:p text:style-name="P88"><text:s text:c="41"/></text:p>
            <text:p text:style-name="P89"><text:s text:c="4"/><text:s text:c="22"/><text:s text:c="17"/>（可另頁書寫）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P91">符合辦法第二條□第一項□第二項</text:p>
            <text:p text:style-name="P92">□第三項（可複選）<text:s text:c="7"/></text:p>
            <text:p text:style-name="P93">參考系網：www.ee.ntut.edu.tw/index.php<text:s text:c="13"/><text:s/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推薦方式</text:p>
          </table:table-cell>
          <table:table-cell table:style-name="TableCell97" table:number-columns-spanned="8">
            <text:p text:style-name="P98">□<text:s/>電機系<text:s/>□<text:s/>系友會<text:s/></text:p>
            <text:p text:style-name="P99">□<text:s/>連署推薦系友(五人以上)<text:s/></text:p>
            <text:p text:style-name="P100">簽名：1﹒<text:s/>_________<text:s/><text:s/>2﹒<text:s/>_________<text:s text:c="2"/>3﹒<text:s/>_________ 4﹒<text:s/>_________<text:s/><text:s/>5﹒<text:s/>__________<text:s text:c="2"/>6﹒<text:s/>__________<text:s text:c="35"/></text:p>
            <text:p text:style-name="P101"><text:s text:c="9"/><text:s text:c="68"/>（依據辦法第三條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09in" fo:margin-left="0.5909in" fo:margin-bottom="0.709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傑出校友選拔推薦表</dc:title>
    <dc:description/>
    <dc:subject/>
    <meta:initial-creator>eeoffice</meta:initial-creator>
    <dc:creator>Min-Shng Lin</dc:creator>
    <meta:creation-date>2017-06-19T04:49:00Z</meta:creation-date>
    <dc:date>2017-06-19T04:49:00Z</dc:date>
    <meta:print-date>2005-08-03T07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