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4" style:num-suffix="." style:num-format="1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7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6569in" style:use-optimal-column-width="false"/>
    </style:style>
    <style:style style:name="TableColumn4" style:family="table-column">
      <style:table-column-properties style:column-width="0.3756in" style:use-optimal-column-width="false"/>
    </style:style>
    <style:style style:name="TableColumn5" style:family="table-column">
      <style:table-column-properties style:column-width="0.2847in" style:use-optimal-column-width="false"/>
    </style:style>
    <style:style style:name="TableColumn6" style:family="table-column">
      <style:table-column-properties style:column-width="0.0888in" style:use-optimal-column-width="false"/>
    </style:style>
    <style:style style:name="TableColumn7" style:family="table-column">
      <style:table-column-properties style:column-width="1.0673in" style:use-optimal-column-width="false"/>
    </style:style>
    <style:style style:name="TableColumn8" style:family="table-column">
      <style:table-column-properties style:column-width="0.1618in" style:use-optimal-column-width="false"/>
    </style:style>
    <style:style style:name="TableColumn9" style:family="table-column">
      <style:table-column-properties style:column-width="0.4631in" style:use-optimal-column-width="false"/>
    </style:style>
    <style:style style:name="TableColumn10" style:family="table-column">
      <style:table-column-properties style:column-width="0.3097in" style:use-optimal-column-width="false"/>
    </style:style>
    <style:style style:name="TableColumn11" style:family="table-column">
      <style:table-column-properties style:column-width="0.5444in" style:use-optimal-column-width="false"/>
    </style:style>
    <style:style style:name="TableColumn12" style:family="table-column">
      <style:table-column-properties style:column-width="0.2055in" style:use-optimal-column-width="false"/>
    </style:style>
    <style:style style:name="TableColumn13" style:family="table-column">
      <style:table-column-properties style:column-width="0.1902in" style:use-optimal-column-width="false"/>
    </style:style>
    <style:style style:name="TableColumn14" style:family="table-column">
      <style:table-column-properties style:column-width="0.1826in" style:use-optimal-column-width="false"/>
    </style:style>
    <style:style style:name="TableColumn15" style:family="table-column">
      <style:table-column-properties style:column-width="0.3173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972in" style:use-optimal-column-width="false"/>
    </style:style>
    <style:style style:name="TableColumn18" style:family="table-column">
      <style:table-column-properties style:column-width="1.318in" style:use-optimal-column-width="false"/>
    </style:style>
    <style:style style:name="Table2" style:family="table">
      <style:table-properties style:width="6.5888in" fo:margin-left="0in" table:align="center"/>
    </style:style>
    <style:style style:name="TableRow19" style:family="table-row">
      <style:table-row-properties style:min-row-height="0.5in"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125in"/>
    </style:style>
    <style:style style:name="T22" style:parent-style-name="預設段落字型" style:family="text">
      <style:text-properties fo:font-size="16pt" style:font-size-asian="16pt"/>
    </style:style>
    <style:style style:name="P2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25" style:parent-style-name="預設段落字型" style:family="text">
      <style:text-properties fo:font-size="16pt" style:font-size-asian="16pt"/>
    </style:style>
    <style:style style:name="P26" style:parent-style-name="內文" style:family="paragraph">
      <style:paragraph-properties fo:line-height="0.2222in" fo:text-indent="0.1944in"/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6pt" style:font-size-asian="16pt"/>
    </style:style>
    <style:style style:name="TableRow29" style:family="table-row">
      <style:table-row-properties style:min-row-height="0.359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2875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4791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2222in" fo:text-indent="1.1666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222in"/>
    </style:style>
    <style:style style:name="T55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ableRow56" style:family="table-row">
      <style:table-row-properties style:min-row-height="0.4791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2222in" fo:text-indent="1.1666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ableRow63" style:family="table-row">
      <style:table-row-properties style:min-row-height="0.4791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ableRow69" style:family="table-row">
      <style:table-row-properties style:min-row-height="0.4791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2222in" fo:text-indent="1.1666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ableRow76" style:family="table-row">
      <style:table-row-properties style:min-row-height="0.4479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4479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區塊文字" style:family="paragraph">
      <style:paragraph-properties fo:line-height="0.2083in" fo:margin-left="0in" fo:margin-right="0in">
        <style:tab-stops/>
      </style:paragraph-properties>
      <style:text-properties style:font-name="標楷體" fo:font-size="14pt" style:font-size-asian="14pt"/>
    </style:style>
    <style:style style:name="P84" style:parent-style-name="內文" style:family="paragraph">
      <style:paragraph-properties fo:line-height="0.208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3638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start" fo:margin-top="0.0833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start" fo:margin-top="0.0833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end" fo:margin-top="0.0833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3638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1.6895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P115" style:parent-style-name="內文" style:family="paragraph">
      <style:paragraph-properties fo:line-height="0.1944in"/>
      <style:text-properties fo:font-size="16pt" style:font-size-asian="16pt"/>
    </style:style>
    <style:style style:name="P116" style:parent-style-name="內文" style:family="paragraph">
      <style:paragraph-properties fo:line-height="0.1944in"/>
      <style:text-properties fo:font-size="16pt" style:font-size-asian="16pt"/>
    </style:style>
    <style:style style:name="T117" style:parent-style-name="預設段落字型" style:family="text">
      <style:text-properties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4923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fo:color="#FFFFFF"/>
    </style:style>
    <style:style style:name="TableRow131" style:family="table-row">
      <style:table-row-properties style:min-row-height="0.4923in" style:use-optimal-row-height="false" fo:keep-together="always"/>
    </style:style>
    <style:style style:name="TableCell13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right="1in"/>
    </style:style>
    <style:style style:name="T134" style:parent-style-name="預設段落字型" style:family="text">
      <style:text-properties style:font-name-asian="標楷體" fo:font-size="18pt" style:font-size-asian="18pt"/>
    </style:style>
    <style:style style:name="T135" style:parent-style-name="預設段落字型" style:family="text">
      <style:text-properties style:font-name-asian="標楷體" fo:font-size="18pt" style:font-size-asian="18pt"/>
    </style:style>
    <style:style style:name="T136" style:parent-style-name="預設段落字型" style:family="text">
      <style:text-properties style:font-name-asian="標楷體" fo:font-size="18pt" style:font-size-asian="18pt"/>
    </style:style>
    <style:style style:name="T137" style:parent-style-name="預設段落字型" style:family="text">
      <style:text-properties style:font-name-asian="標楷體" fo:font-size="18pt" style:font-size-asian="18pt"/>
    </style:style>
    <style:style style:name="T138" style:parent-style-name="預設段落字型" style:family="text">
      <style:text-properties style:font-name-asian="標楷體" fo:font-size="18pt" style:font-size-asian="18pt"/>
    </style:style>
    <style:style style:name="T139" style:parent-style-name="預設段落字型" style:family="text">
      <style:text-properties style:font-name-asian="標楷體" fo:font-size="18pt" style:font-size-asian="18pt"/>
    </style:style>
    <style:style style:name="T140" style:parent-style-name="預設段落字型" style:family="text">
      <style:text-properties style:font-name-asian="標楷體" fo:font-size="18pt" style:font-size-asian="18pt"/>
    </style:style>
    <style:style style:name="T141" style:parent-style-name="預設段落字型" style:family="text">
      <style:text-properties style:font-name-asian="標楷體" fo:font-size="18pt" style:font-size-asian="18pt"/>
    </style:style>
    <style:style style:name="T142" style:parent-style-name="預設段落字型" style:family="text">
      <style:text-properties style:font-name-asian="標楷體" fo:font-size="18pt" style:font-size-asian="18pt"/>
    </style:style>
    <style:style style:name="TableRow143" style:family="table-row">
      <style:table-row-properties style:min-row-height="0.5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361in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49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51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52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53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54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55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56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/>
    </style:style>
    <style:style style:name="TableRow157" style:family="table-row">
      <style:table-row-properties style:min-row-height="0.3597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638in"/>
    </style:style>
    <style:style style:name="T160" style:parent-style-name="預設段落字型" style:family="text">
      <style:text-properties style:font-name="標楷體" style:font-name-asian="標楷體" fo:font-size="18pt" style:font-size-asian="18pt"/>
    </style:style>
    <style:style style:name="TableRow161" style:family="table-row">
      <style:table-row-properties style:min-row-height="0.3333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6" style:parent-style-name="內文" style:family="paragraph">
      <style:paragraph-properties fo:text-align="center" fo:line-height="0.1666in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頁首" style:family="paragraph">
      <style:paragraph-properties style:snap-to-layout-grid="true" fo:text-align="center" fo:line-height="0.1944in">
        <style:tab-stops/>
      </style:paragraph-properties>
      <style:text-properties style:font-name="標楷體" fo:font-size="14pt" style:font-size-asian="14pt"/>
    </style:style>
    <style:style style:name="TableRow174" style:family="table-row">
      <style:table-row-properties style:min-row-height="0.3333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1944in"/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3333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1944in"/>
      <style:text-properties style:font-name="標楷體" style:font-name-asian="標楷體" fo:font-size="14pt" style:font-size-asian="14pt"/>
    </style:style>
    <style:style style:name="TableRow196" style:family="table-row">
      <style:table-row-properties style:min-row-height="0.3333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1944in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3333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line-height="0.1944in"/>
      <style:text-properties style:font-name="標楷體" style:font-name-asian="標楷體" fo:font-size="14pt" style:font-size-asian="14pt"/>
    </style:style>
    <style:style style:name="TableRow218" style:family="table-row">
      <style:table-row-properties style:min-row-height="0.3333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fo:line-height="0.1944in"/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3333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fo:line-height="0.1944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2.6104in" style:use-optimal-row-height="false" fo:keep-together="always"/>
    </style:style>
    <style:style style:name="TableCell24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justify" fo:margin-left="0.4333in" fo:text-indent="-0.4333in">
        <style:tab-stops/>
      </style:paragraph-properties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fo:text-align="justify" fo:margin-left="0.4722in" fo:text-indent="-0.4722in">
        <style:tab-stops/>
      </style:paragraph-properties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<text:span text:style-name="T22"><draw:frame draw:z-index="251657728" draw:id="id0" draw:style-name="a0" draw:name="Text Box 55" text:anchor-type="paragraph" svg:x="4.20417in" svg:y="-0.00694in" svg:width="1.375in" svg:height="0.75in" style:rel-width="scale" style:rel-height="scale"><draw:text-box><text:p text:style-name="P23">婚喪生育</text:p><text:p text:style-name="P24">子女教育</text:p></draw:text-box><svg:title/><svg:desc/></draw:frame></text:span><text:span text:style-name="T25"><draw:frame draw:z-index="251656704" draw:id="id1" draw:style-name="a1" draw:name="Text Box 54" text:anchor-type="paragraph" svg:x="2.13889in" svg:y="-0.00694in" svg:width="1.125in" svg:height="0.875in" style:rel-width="scale" style:rel-height="scale"><draw:text-box><text:p text:style-name="P26"><text:s text:c="2"/>年</text:p><text:p text:style-name="P27"><text:s text:c="2"/>學年</text:p></draw:text-box><svg:title/><svg:desc/></draw:frame></text:span><text:span text:style-name="T28">國立臺北科技大學　 <text:s text:c="2"/>度公教人員 <text:s text:c="6"/>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申請人</text:p>
            <text:p text:style-name="P32">姓 <text:s/>名</text:p>
          </table:table-cell>
          <table:table-cell table:style-name="TableCell33" table:number-columns-spanned="4">
            <text:p text:style-name="P34">（簽章）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服務</text:p>
            <text:p text:style-name="P37">單位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職稱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12">
            <text:p text:style-name="P46">事<text:s text:c="19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檢<text:s/>附<text:s/>證<text:s/>件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2">
            <text:p text:style-name="P51">□結<text:s text:c="4"/>婚：配偶姓名： <text:s text:c="8"/>職業：</text:p>
            <text:p text:style-name="P52">結婚日期：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<text:span text:style-name="T55">結婚證書影本及戶口名簿影本各一份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2">
            <text:p text:style-name="P58">□生<text:s text:c="4"/>育：子女姓名：</text:p>
            <text:p text:style-name="P59">出生日期：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<text:span text:style-name="T62">出生證明書及戶口名簿影本各一份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2">
            <text:p text:style-name="P65">□子女教育：詳細資料請填列於背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子女就讀高中以上者，請附註冊後學生證影本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2">
            <text:p text:style-name="P71">□喪<text:s text:c="4"/>葬：死亡者姓名： <text:s text:c="6"/>關係：</text:p>
            <text:p text:style-name="P72">死亡日期：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<text:span text:style-name="T75">死亡證明書及全戶戶籍謄本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申請補助金額</text:p>
          </table:table-cell>
          <table:covered-table-cell/>
          <table:covered-table-cell/>
          <table:covered-table-cell/>
          <table:table-cell table:style-name="TableCell79" table:number-columns-spanned="12">
            <text:p text:style-name="P80">新台幣 <text:s/>拾 <text:s/>萬 <text:s/>仟 <text:s/>佰 <text:s/>拾 <text:s/>元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核准補助金額</text:p>
            <text:p text:style-name="P84">(此欄申請人勿填)</text:p>
          </table:table-cell>
          <table:covered-table-cell/>
          <table:covered-table-cell/>
          <table:covered-table-cell/>
          <table:table-cell table:style-name="TableCell85" table:number-columns-spanned="12">
            <text:p text:style-name="P86">新台幣 <text:s/>拾 <text:s/>萬 <text:s/>仟 <text:s/>佰 <text:s/>拾 <text:s/>元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領 <text:s/>據</text:p>
          </table:table-cell>
          <table:table-cell table:style-name="TableCell90" table:number-columns-spanned="15">
            <text:p text:style-name="P91">茲　領　到</text:p>
            <text:p text:style-name="P92">國立臺北科技大學發給 <text:s text:c="14"/>補助費</text:p>
            <text:p text:style-name="P93">新台幣 <text:s text:c="3"/>拾 <text:s text:c="3"/>萬 <text:s text:c="3"/>仟 <text:s text:c="3"/>佰 <text:s text:c="3"/>拾 <text:s text:c="3"/>元 正 無 訛 此 據</text:p>
            <text:p text:style-name="P94"><text:s text:c="27"/>具　領　人　 　　　　　　　 <text:s/>蓋章</text:p>
            <text:p text:style-name="P95"><text:span text:style-name="T96">　　　　</text:span><text:span text:style-name="T97">年　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申請人</text:p>
          </table:table-cell>
          <table:covered-table-cell/>
          <table:covered-table-cell/>
          <table:table-cell table:style-name="TableCell101" table:number-columns-spanned="3">
            <text:p text:style-name="P102">直屬單位</text:p>
            <text:p text:style-name="P103">主 <text:s text:c="2"/>管</text:p>
          </table:table-cell>
          <table:covered-table-cell/>
          <table:covered-table-cell/>
          <table:table-cell table:style-name="TableCell104" table:number-columns-spanned="3">
            <text:p text:style-name="P105">人事室</text:p>
          </table:table-cell>
          <table:covered-table-cell/>
          <table:covered-table-cell/>
          <table:table-cell table:style-name="TableCell106" table:number-columns-spanned="6">
            <text:p text:style-name="P107">會計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校長</text:p>
          </table:table-cell>
        </table:table-row>
        <table:table-row table:style-name="TableRow110"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<draw:frame draw:z-index="251658752" draw:id="id2" draw:style-name="a2" draw:name="Text Box 76" text:anchor-type="paragraph" svg:x="6.5in" svg:y="5.77778in" svg:width="0.5in" svg:height="1.5in" style:rel-width="scale" style:rel-height="scale"><draw:text-box><text:p text:style-name="P115">婚喪生育補助</text:p><text:p text:style-name="P116">子女教育補助</text:p></draw:text-box><svg:title/><svg:desc/></draw:frame><text:span text:style-name="T117">　　　</text:span></text:p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16">
            <text:p text:style-name="P126"><text:span text:style-name="T127">附註：有關重要規定請參閱背面摘列。本　俸（底　薪）</text:span><text:span text:style-name="T128">　　　　　　</text:span><text:span text:style-name="T129">元</text:span><text:span text:style-name="T130">元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6">
            <text:p text:style-name="P133"><text:span text:style-name="T134">申請日期：</text:span><text:span text:style-name="T135"><text:s text:c="2"/></text:span><text:span text:style-name="T136">年</text:span><text:span text:style-name="T137"><text:s text:c="2"/></text:span><text:span text:style-name="T138">月</text:span><text:span text:style-name="T139"><text:s text:c="2"/></text:span><text:span text:style-name="T140">日</text:span><text:span text:style-name="T141"><text:s text:c="6"/></text:span><text:span text:style-name="T142">員工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3">
          <table:table-cell table:style-name="TableCell144" table:number-columns-spanned="16">
            <text:p text:style-name="P145"><text:span text:style-name="T146">　</text:span><text:span text:style-name="T147">申請婚喪生育補助</text:span></text:p>
            <text:p text:style-name="P148">一、申請補助期限：以在職期間所發生之事實，並於事實發生後三個月內申請，逾期不補發。</text:p>
            <text:p text:style-name="P149">二、結 婚 補 助 ：補助二個月薪俸額。</text:p>
            <text:p text:style-name="P150">三、喪 葬 補 助 ：１父母、配偶死亡者，補助五個月薪俸額，子女死亡，補助三個月薪俸額。</text:p>
            <text:p text:style-name="P151">　　　　　　　　　２夫妻或其他親屬同為軍公教人員以報領一份為限。</text:p>
            <text:p text:style-name="P152">四、生 育 補 助 ：１配偶或本人分娩者，補助二個月薪俸額。</text:p>
            <text:p text:style-name="P153">　　　　　　　　　２夫妻同為軍公教人員者，以報領一份為限。</text:p>
            <text:p text:style-name="P154">　　　　　　　　　３未滿六個月流產者，不予補助。</text:p>
            <text:p text:style-name="P155"/>
            <text:p text:style-name="P156">（以上各項補助之申請必須在事實發生後三個月內提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6">
            <text:p text:style-name="P159"><text:span text:style-name="T160">　學年度　　學期員工子女教育補助費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子女姓名</text:p>
          </table:table-cell>
          <table:covered-table-cell/>
          <table:table-cell table:style-name="TableCell164" table:number-columns-spanned="6">
            <text:p text:style-name="P165">就 <text:s text:c="2"/>讀 <text:s text:c="2"/>學 <text:s text:c="2"/>校</text:p>
            <text:p text:style-name="P166"><text:span text:style-name="T167">（校 別 及 年 級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日間部</text:p>
          </table:table-cell>
          <table:covered-table-cell/>
          <table:table-cell table:style-name="TableCell170" table:number-columns-spanned="3">
            <text:p text:style-name="P171">夜間部</text:p>
          </table:table-cell>
          <table:covered-table-cell/>
          <table:covered-table-cell/>
          <table:table-cell table:style-name="TableCell172" table:number-columns-spanned="3">
            <text:p text:style-name="P173">申請補助金額（元）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>元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>元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>元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>元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>元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合計</text:p>
          </table:table-cell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3">
            <text:p text:style-name="P239">元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16">
            <text:p text:style-name="P242"><text:s text:c="4"/>以上本人請領子女教育補助費，絕無虛報冒領、兼領、重領情事。本人就讀夜間部或附設空中補校之子女課餘確無職業，無法自謀生活，倘有虛報冒領情事，除所領子女補助費悉數繳回外，並願負法律責任。</text:p>
            <text:p text:style-name="P243"><text:s text:c="35"/>申請人： <text:s text:c="13"/>（簽章）</text:p>
            <text:p text:style-name="P244"><text:s text:c="2"/></text:p>
            <text:p text:style-name="P245"/>
            <text:p text:style-name="P246">一、配偶是否任公職：</text:p>
            <text:p text:style-name="P247">是□（機關名稱： <text:s text:c="18"/>）</text:p>
            <text:p text:style-name="P248">否□</text:p>
            <text:p text:style-name="P249">二、其他親屬是否任公職：（申請喪葬補助費時填列）</text:p>
            <text:p text:style-name="P250">是□（機關名稱： <text:s text:c="18"/>）</text:p>
            <text:p text:style-name="P251">否□</text:p>
            <text:p text:style-name="P252">三、其他親屬是否申請同一事實之喪葬補助：</text:p>
            <text:p text:style-name="P253">是□（機關名稱： <text:s text:c="18"/>）</text:p>
            <text:p text:style-name="P254"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 fo:margin-top="0.125in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 fo:text-align="justify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 fo:text-align="justify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本文3" style:display-name="本文 3" style:family="paragraph" style:parent-style-name="內文">
      <style:paragraph-properties fo:text-align="center"/>
      <style:text-properties style:font-name-asian="標楷體" fo:font-size="15pt" style:font-size-asian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8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2LVL1" style:family="text">
      <style:text-properties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4" style:num-suffix="." style:num-format="1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7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416in" fo:margin-left="1.0631in" fo:margin-bottom="1.1416in" fo:margin-right="1.0631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加</dc:title>
    <dc:subject/>
    <meta:initial-creator>Sara</meta:initial-creator>
    <dc:creator>Min-Shng Lin</dc:creator>
    <meta:creation-date>2017-06-19T04:50:00Z</meta:creation-date>
    <dc:date>2017-06-19T04:50:00Z</dc:date>
    <meta:print-date>2004-09-07T09:43:00Z</meta:print-date>
    <meta:template xlink:href="Normal.dotm" xlink:type="simple"/>
    <meta:editing-cycles>2</meta:editing-cycles>
    <meta:editing-duration>PT0S</meta:editing-duration>
    <meta:user-defined meta:name="_EmailSubject">教育補助費，請放人事室網頁公告!!!</meta:user-defined>
    <meta:user-defined meta:name="_AuthorEmail">tengcn@ntut.edu.tw</meta:user-defined>
    <meta:user-defined meta:name="_AuthorEmailDisplayName">滕昭南</meta:user-defined>
    <meta:user-defined meta:name="_ReviewingToolsShownOnce"/>
    <meta:document-statistic meta:page-count="2" meta:paragraph-count="2" meta:word-count="194" meta:character-count="1300" meta:row-count="9" meta:non-whitespace-character-count="1108"/>
  </office:meta>
</office:document-meta>
</file>