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569in"/>
    </style:style>
    <style:style style:name="Table3" style:family="table">
      <style:table-properties style:width="5.8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" style:parent-style-name="內文" style:family="paragraph">
      <style:paragraph-properties fo:text-align="end"/>
      <style:text-properties fo:font-size="8pt" style:font-size-asian="8pt" style:font-size-complex="8pt"/>
    </style:style>
    <style:style style:name="P49" style:parent-style-name="內文" style:family="paragraph">
      <style:paragraph-properties fo:text-align="end"/>
      <style:text-properties fo:font-size="8pt" style:font-size-asian="8pt" style:font-size-complex="8pt"/>
    </style:style>
    <style:style style:name="P50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margin-left="0.2777in" fo:text-indent="-0.2777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fo:margin-left="0.2777in" fo:text-indent="-0.2777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國立台北科技大學電機工程系教師更換個人研究室申請表</text:p>
      <text:p text:style-name="P2"><text:s text:c="40"/>申請日期：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原研究室</text:p>
          </table:table-cell>
          <table:table-cell table:style-name="TableCell20">
            <text:p text:style-name="P21"/>
          </table:table-cell>
          <table:table-cell table:style-name="TableCell22">
            <text:p text:style-name="P23">擬更換研究室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進入本系年資</text:p>
            <text:p text:style-name="P29">（自行填寫點數）</text:p>
          </table:table-cell>
          <table:table-cell table:style-name="TableCell30" table:number-columns-spanned="2">
            <text:p text:style-name="P31">年</text:p>
          </table:table-cell>
          <table:covered-table-cell/>
          <table:table-cell table:style-name="TableCell32">
            <text:p text:style-name="P33">點</text:p>
          </table:table-cell>
        </table:table-row>
        <table:table-row table:style-name="TableRow34">
          <table:table-cell table:style-name="TableCell35">
            <text:p text:style-name="P36">環境因素</text:p>
            <text:p text:style-name="P37"><text:span text:style-name="T38">（自行填寫點數）</text:span></text:p>
          </table:table-cell>
          <table:table-cell table:style-name="TableCell39" table:number-columns-spanned="2">
            <text:p text:style-name="P40">□無採光，□有西曬，□吵雜，□非獨立門戶，□不通風。</text:p>
          </table:table-cell>
          <table:covered-table-cell/>
          <table:table-cell table:style-name="TableCell41">
            <text:p text:style-name="P42">點</text:p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p text:style-name="P47">國立台北科技大學電機工程系教師更換個人研究室要點</text:p>
            <text:p text:style-name="P48">中華民國九十年七月十七日訂定</text:p>
            <text:p text:style-name="P49">中華民國九十五年九月十四日修定</text:p>
            <text:p text:style-name="P50">第　一　條<text:s text:c="2"/>當本系有多餘或新設個人研究室時，本系教師可於公告之規定時間內提出申請更換，並依本要點排定優先順序，再依序選擇個人研究室。</text:p>
            <text:p text:style-name="P51">第　二　條<text:s/>老師原有研究室若系上另有規劃而必須搬出者，為最優先順序。</text:p>
            <text:p text:style-name="P52">第　三　條<text:s/>記點方式依下列兩項，各佔五點。</text:p>
            <text:p text:style-name="P53">一、<text:s text:c="3"/>年資：進入本系年資，每三年加一點，小數部分無條件進入，至多五點。即如下公式：點數<text:s/>= MIN(5，大於或等於{年資 / 3}之最小整數）</text:p>
            <text:p text:style-name="P54">二、<text:s text:c="3"/>環境因素：依申請人原有研究室狀況，每滿足下列其中一項情形即得到一點：(a)無採光，(b)有西曬，(c)吵雜，(d)非獨立門戶，(e)不通風。</text:p>
            <text:p text:style-name="P55">以上情形由系務發展委員集體認定之。</text:p>
            <text:p text:style-name="P56">第　四　條<text:s/>當點數相同時，以職等排定順序；再相同時，依環境因素高者排定順序；再相同時，則抽籤決。</text:p>
            <text:p text:style-name="P57">第　五　條<text:s/>退休老師自離職日起一個月內歸還研究室，如有需要繼續使用，須向本系空間委員會提出申請，空間委員會每學期審議一次。</text:p>
            <text:p text:style-name="P58">第　六　條<text:s/>更換後三年內不能再提出申請更換研究室，新進老師第一次更換不受此限。</text:p>
            <text:p text:style-name="P59"><text:span text:style-name="T60">第　七　條</text:span><text:span text:style-name="T61"><text:s/>老師之間互換研究室需經系務發展委員會通過，惟老師退休前三年不得互換。</text:span>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28pt" style:font-size-asian="28pt" style:font-size-complex="2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工程系教師更換個人研究室申請表</dc:title>
    <dc:description/>
    <dc:subject/>
    <meta:initial-creator>SuperXP</meta:initial-creator>
    <dc:creator>Min-Shng Lin</dc:creator>
    <meta:creation-date>2017-06-19T04:51:00Z</meta:creation-date>
    <dc:date>2017-06-19T04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