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0.7673in"/>
    </style:style>
    <style:style style:name="TableColumn9" style:family="table-column">
      <style:table-column-properties style:column-width="2.1361in"/>
    </style:style>
    <style:style style:name="TableColumn10" style:family="table-column">
      <style:table-column-properties style:column-width="2.9034in"/>
    </style:style>
    <style:style style:name="Table7" style:family="table">
      <style:table-properties style:width="5.8069in" fo:margin-left="0in" table:align="center"/>
    </style:style>
    <style:style style:name="TableRow11" style:family="table-row">
      <style:table-row-properties style:min-row-height="0.371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956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35" style:family="table-column">
      <style:table-column-properties style:column-width="0.9979in"/>
    </style:style>
    <style:style style:name="TableColumn36" style:family="table-column">
      <style:table-column-properties style:column-width="0.9979in"/>
    </style:style>
    <style:style style:name="TableColumn37" style:family="table-column">
      <style:table-column-properties style:column-width="0.9979in"/>
    </style:style>
    <style:style style:name="TableColumn38" style:family="table-column">
      <style:table-column-properties style:column-width="0.9979in"/>
    </style:style>
    <style:style style:name="TableColumn39" style:family="table-column">
      <style:table-column-properties style:column-width="0.9986in"/>
    </style:style>
    <style:style style:name="Table34" style:family="table">
      <style:table-properties style:width="4.9902in" fo:margin-left="0in" table:align="left"/>
    </style:style>
    <style:style style:name="TableRow40" style:family="table-row">
      <style:table-row-properties style:min-row-height="0.441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本文縮排" style:family="paragraph">
      <style:paragraph-properties fo:margin-left="0.0833in" fo:text-indent="0in">
        <style:tab-stops/>
      </style:paragraph-properties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科技大學電機系</text:span><text:span text:style-name="T5">技術博士生轉學術博士生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者學號：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申請者姓名：</text:p>
          </table:table-cell>
          <table:covered-table-cell/>
          <table:table-cell table:style-name="TableCell17">
            <text:p text:style-name="P18">聯絡電話：</text:p>
          </table:table-cell>
        </table:table-row>
        <table:table-row table:style-name="TableRow19">
          <table:table-cell table:style-name="TableCell20" table:number-columns-spanned="3">
            <text:p text:style-name="P21">指導教授意見（請務必加註意見，不可以只有簽名）：</text:p>
            <text:p text:style-name="P22"/>
            <text:p text:style-name="P23"/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學術審查委員會意見：</text:p>
            <text:p text:style-name="P28">□准予通過<text:s/></text:p>
            <text:p text:style-name="P29">□不予通過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術審查委員簽名</text:p>
          </table:table-cell>
          <table:table-cell table:style-name="TableCell33" table:number-columns-spanned="2"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</table:table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審查日期：<text:s text:c="6"/>年 <text:s text:c="5"/>月 <text:s text:c="5"/>日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系主任簽章：</text:p>
            <text:p text:style-name="P80">教務處審核結果：</text:p>
            <text:p text:style-name="P81"/>
          </table:table-cell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border-top="none" fo:border-left="none" fo:border-bottom="0.0625in solid #000000" fo:border-right="none" fo:padding-top="0in" fo:padding-left="0in" fo:padding-bottom="0.0138in" fo:padding-right="0in" style:shadow="none"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樣式2" style:display-name="樣式2" style:family="paragraph" style:parent-style-name="內文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/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t2" style:display-name="t2" style:family="paragraph" style:parent-style-name="內文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/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snap-to-layout-grid="false" fo:margin-top="0.0694in" fo:margin-bottom="0.0694in" style:line-height-at-least="0.1666in" fo:margin-left="1.2458in" fo:text-indent="-0.2777in">
        <style:tab-stops/>
      </style:paragraph-properties>
      <style:text-properties style:font-name="標楷體" style:font-name-asian="標楷體" fo:font-size="10pt" style:font-size-asian="10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電機系碩士班研究生提早畢業申請表</dc:title>
    <dc:description/>
    <dc:subject/>
    <meta:initial-creator>mslin</meta:initial-creator>
    <dc:creator>mslin</dc:creator>
    <meta:creation-date>2017-09-04T11:27:00Z</meta:creation-date>
    <dc:date>2017-09-04T11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