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3cm" fo:margin-left="0.049cm" fo:margin-top="0cm" fo:margin-bottom="0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4.52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23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1.B1" style:family="table-cell">
      <style:table-cell-properties style:vertical-align="middle" fo:padding-left="0.04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D1" style:family="table-cell">
      <style:table-cell-properties fo:padding-left="0.041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23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041cm" fo:padding-right="0.191cm" fo:padding-top="0cm" fo:padding-bottom="0cm" fo:border="0.5pt solid #000001"/>
    </style:style>
    <style:style style:name="表格1.D2" style:family="table-cell">
      <style:table-cell-properties fo:padding-left="0.041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0.635cm" fo:keep-together="auto"/>
    </style:style>
    <style:style style:name="表格1.D3" style:family="table-cell">
      <style:table-cell-properties fo:padding-left="0.041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4" style:family="table-row">
      <style:table-row-properties style:min-row-height="0.953cm" fo:keep-together="auto"/>
    </style:style>
    <style:style style:name="表格1.D4" style:family="table-cell">
      <style:table-cell-properties fo:padding-left="0.041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5" style:family="table-row">
      <style:table-row-properties style:min-row-height="0.564cm" fo:keep-together="auto"/>
    </style:style>
    <style:style style:name="表格1.D5" style:family="table-cell">
      <style:table-cell-properties fo:padding-left="0.041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6" style:family="table-row">
      <style:table-row-properties style:min-row-height="0.706cm" fo:keep-together="auto"/>
    </style:style>
    <style:style style:name="表格1.A6" style:family="table-cell">
      <style:table-cell-properties fo:padding-left="0.023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B6" style:family="table-cell">
      <style:table-cell-properties fo:padding-left="0.041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7" style:family="table-row">
      <style:table-row-properties style:min-row-height="1.27cm" fo:keep-together="auto"/>
    </style:style>
    <style:style style:name="表格1.A7" style:family="table-cell">
      <style:table-cell-properties fo:padding-left="0.023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1.B7" style:family="table-cell">
      <style:table-cell-properties fo:padding-left="0.041cm" fo:padding-right="0.191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background-color="#ffffff"/>
    </style:style>
    <style:style style:name="P2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background-color="#ffffff"/>
      <style:text-properties style:font-name="BiauKai" fo:font-size="16pt" style:font-name-asian="BiauKai1" style:font-size-asian="16pt" style:font-name-complex="BiauKai1" style:font-size-complex="16pt"/>
    </style:style>
    <style:style style:name="P3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style:font-name="BiauKai" fo:font-size="12pt" style:font-name-asian="BiauKai1" style:font-size-asian="12pt" style:font-name-complex="BiauKai1" style:font-size-complex="12pt"/>
    </style:style>
    <style:style style:name="P4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orphans="0" fo:widows="0" fo:background-color="#ffffff"/>
    </style:style>
    <style:style style:name="P6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orphans="0" fo:widows="0" fo:background-color="#ffffff"/>
      <style:text-properties style:font-name="BiauKai" fo:font-size="12pt" style:font-name-asian="BiauKai1" style:font-size-asian="12pt" style:font-name-complex="BiauKai1" style:font-size-complex="12pt"/>
    </style:style>
    <style:style style:name="P7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orphans="0" fo:widows="0" fo:background-color="#ffffff"/>
      <style:text-properties style:font-name="BiauKai" fo:font-size="12pt" style:font-name-asian="BiauKai1" style:font-size-asian="12pt" style:font-name-complex="BiauKai1" style:font-size-complex="12pt"/>
    </style:style>
    <style:style style:name="P8" style:family="paragraph" style:parent-style-name="Standard">
      <loext:graphic-properties draw:fill="solid" draw:fill-color="#ffffff"/>
      <style:paragraph-properties fo:margin-top="0.085cm" fo:margin-bottom="0cm" loext:contextual-spacing="false" fo:line-height="100%" fo:orphans="0" fo:widows="0" fo:background-color="#ffffff"/>
    </style:style>
    <style:style style:name="P9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fo:orphans="0" fo:widows="0" style:page-number="1" fo:background-color="#ffffff"/>
    </style:style>
    <style:style style:name="T1" style:family="text">
      <style:text-properties style:font-name="BiauKai" fo:font-size="18pt" fo:font-weight="bold" style:font-name-asian="BiauKai1" style:font-size-asian="18pt" style:font-weight-asian="bold" style:font-name-complex="BiauKai1" style:font-size-complex="18pt"/>
    </style:style>
    <style:style style:name="T2" style:family="text">
      <style:text-properties style:font-name="BiauKai" fo:font-size="12pt" style:font-name-asian="BiauKai1" style:font-size-asian="12pt" style:font-name-complex="BiauKai1" style:font-size-complex="12pt"/>
    </style:style>
    <style:style style:name="T3" style:family="text">
      <style:text-properties style:font-name="BiauKai" fo:font-size="12pt" style:text-underline-style="solid" style:text-underline-width="auto" style:text-underline-color="font-color" fo:font-weight="bold" style:font-name-asian="BiauKai1" style:font-size-asian="12pt" style:font-weight-asian="bold" style:font-name-complex="BiauKai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PARTMENT OF ELECTRICAL ENGINEERING</text:span></text:p>
      <text:p text:style-name="P1"><text:span text:style-name="T1">NATIONAL TAIPEI UNIVERSITY OF TECHNOLOGY</text:span></text:p>
      <text:p text:style-name="P1"><text:span text:style-name="T1">Change of Field or Advisor Application Form </text:span></text:p>
      <text:p text:style-name="P1"><text:span text:style-name="T1">for Graduate and Postgraduate Students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Student Name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<text:span text:style-name="T2">Student ID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<text:span text:style-name="T2">Current Research Field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2">New Research Field 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><text:span text:style-name="T2">Signature of Current Advisor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2">Date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<text:span text:style-name="T2">Signature of Requested New Advisor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2">Date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5"><text:span text:style-name="T2">Signature of Department Director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2">Date</text:span></text:p>
          </table:table-cell>
          <table:table-cell table:style-name="表格1.D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2">Note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2">Further Information</text:span></text:p>
          </table:table-cell>
          <table:table-cell table:style-name="表格1.B7" table:number-columns-spanned="3" office:value-type="string">
            <text:p text:style-name="P8"><text:span text:style-name="T2">Regulations and details are outlined in </text:span><text:span text:style-name="T3">Advisory Regulations for Graduate and Postgraduate Students</text:span><text:span text:style-name="T2">.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TW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TW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7" meta:word-count="63" meta:character-count="451" meta:non-whitespace-character-count="402"/>
    <meta:generator>LibreOffice/5.4.7.2$Windows_x86 LibreOffice_project/c838ef25c16710f8838b1faec480ebba495259d0</meta:generator>
  </office:meta>
</office:document-meta>
</file>