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tab-stops>
          <style:tab-stop style:type="right" style:position="5.9055in"/>
        </style:tab-stops>
      </style:paragraph-properties>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text-align="justify" fo:line-height="0.1111in"/>
    </style:style>
    <style:style style:name="P12" style:parent-style-name="內文" style:family="paragraph">
      <style:paragraph-properties fo:text-align="justify"/>
      <style:text-properties style:font-name-asian="標楷體" fo:color="#000000"/>
    </style:style>
    <style:style style:name="P13" style:parent-style-name="內文" style:family="paragraph">
      <style:paragraph-properties fo:text-align="justify" fo:margin-left="1.1666in" fo:text-indent="-1.1666in">
        <style:tab-stops/>
      </style:paragraph-properties>
      <style:text-properties style:font-name-asian="標楷體" fo:color="#000000"/>
    </style:style>
    <style:style style:name="P14" style:parent-style-name="內文" style:family="paragraph">
      <style:paragraph-properties fo:text-align="justify" fo:margin-left="1.1666in" fo:text-indent="-1.1666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line-height="0.1111in"/>
    </style:style>
    <style:style style:name="P26" style:parent-style-name="內文" style:family="paragraph">
      <style:paragraph-properties fo:text-align="justify"/>
      <style:text-properties style:font-name-asian="標楷體"/>
    </style:style>
    <style:style style:name="P27" style:parent-style-name="內文" style:family="paragraph">
      <style:paragraph-properties fo:text-align="justify" fo:margin-left="0.3333in" fo:text-indent="-0.3333in">
        <style:tab-stops/>
      </style:paragraph-properties>
      <style:text-properties style:font-name-asian="標楷體"/>
    </style:style>
    <style:style style:name="P28" style:parent-style-name="內文" style:family="paragraph">
      <style:paragraph-properties fo:text-align="justify" fo:margin-left="0.3333in" fo:text-indent="-0.3333in">
        <style:tab-stops/>
      </style:paragraph-properties>
      <style:text-properties style:font-name-asian="標楷體"/>
    </style:style>
    <style:style style:name="P29" style:parent-style-name="內文" style:family="paragraph">
      <style:paragraph-properties fo:text-align="justify" fo:margin-left="0.3333in" fo:text-indent="-0.3333in">
        <style:tab-stops/>
      </style:paragraph-properties>
      <style:text-properties style:font-name-asian="標楷體"/>
    </style:style>
    <style:style style:name="P30" style:parent-style-name="內文" style:family="paragraph">
      <style:paragraph-properties fo:text-align="justify" fo:margin-left="0.3333in" fo:text-indent="-0.3333in">
        <style:tab-stops/>
      </style:paragraph-properties>
      <style:text-properties style:font-name-asian="標楷體"/>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text-properties style:font-name-asian="標楷體" fo:color="#000000"/>
    </style:style>
    <style:style style:name="P34" style:parent-style-name="內文" style:family="paragraph">
      <style:paragraph-properties fo:text-align="justify" fo:text-indent="1.25in"/>
      <style:text-properties style:font-name-asian="標楷體" fo:color="#000000"/>
    </style:style>
    <style:style style:name="P35" style:parent-style-name="內文" style:family="paragraph">
      <style:paragraph-properties fo:text-align="justify" fo:text-indent="1.25in"/>
      <style:text-properties style:font-name="標楷體" style:font-name-asian="標楷體" fo:color="#000000"/>
    </style:style>
  </office:automatic-styles>
  <office:body>
    <office:text text:use-soft-page-breaks="true">
      <text:p text:style-name="P1"><text:span text:style-name="T2">推薦函</text:span><text:span text:style-name="T3"><text:tab/></text:span><text:span text:style-name="T4">中華民國</text:span><text:span text:style-name="T5">***</text:span><text:span text:style-name="T6">年</text:span><text:span text:style-name="T7">*</text:span><text:span text:style-name="T8">月</text:span><text:span text:style-name="T9">*</text:span><text:span text:style-name="T10">日</text:span></text:p>
      <text:p text:style-name="P11"/>
      <text:p text:style-name="P12">謹推薦本人指導之博士班研究生***提出論文，以參加國立台北科技大學電機系博士論文口試。本校電機系博士班研究生***已完成博士班所規定之學科課程及博士論文研究之訓練。</text:p>
      <text:p text:style-name="P13">有關學科部分︰***君已修畢十八學分(請查閱學籍資料)，並通過博士資格學科考試。</text:p>
      <text:p text:style-name="P14"><text:span text:style-name="T15">有關論文部分︰</text:span><text:span text:style-name="T16">***</text:span><text:span text:style-name="T17">君已完成博士論文</text:span><text:span text:style-name="T18">：</text:span><text:span text:style-name="T19">************</text:span><text:span text:style-name="T20">，</text:span><text:span text:style-name="T21">並發表</text:span><text:span text:style-name="T22">下</text:span><text:span text:style-name="T23">列</text:span><text:span text:style-name="T24">相關著作︰</text:span></text:p>
      <text:p text:style-name="P25"/>
      <text:p text:style-name="P26">期刊部分：</text:p>
      <text:p text:style-name="P27">1.<text:s/></text:p>
      <text:p text:style-name="P28"/>
      <text:p text:style-name="P29">研討會部分：</text:p>
      <text:p text:style-name="P30">1.<text:s/></text:p>
      <text:p text:style-name="P31"/>
      <text:p text:style-name="P32">由此觀之，***君已具備國立台北科技大學電機系博士畢業生應有之教育與訓練水準。因此，鄭重推薦***君參加國立台北科技大學電機系博士論文口試。</text:p>
      <text:p text:style-name="P33"/>
      <text:p text:style-name="P34">國立台北科技大學電機系<text:s text:c="16"/>教授<text:s/><text: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函</dc:title>
    <dc:description/>
    <dc:subject/>
    <meta:initial-creator>SuperXP</meta:initial-creator>
    <dc:creator>周仁祥</dc:creator>
    <meta:creation-date>2023-02-21T01:55:00Z</meta:creation-date>
    <dc:date>2023-02-21T01:55:00Z</dc:date>
    <meta:print-date>2007-03-23T08:09:00Z</meta:print-date>
    <meta:template xlink:href="Normal" xlink:type="simple"/>
    <meta:editing-cycles>2</meta:editing-cycles>
    <meta:editing-duration>PT60S</meta:editing-duration>
    <meta:document-statistic meta:page-count="1" meta:paragraph-count="1" meta:word-count="46" meta:character-count="313" meta:row-count="2" meta:non-whitespace-character-count="268"/>
  </office:meta>
</office:document-meta>
</file>